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line-height="150%"/>
      <style:text-properties style:font-name="Times New Roman" fo:font-size="12pt" fo:font-weight="bold" officeooo:rsid="001112d7" officeooo:paragraph-rsid="001112d7" style:font-size-asian="10.5pt" style:font-weight-asian="bold" style:font-size-complex="12pt" style:font-weight-complex="bold"/>
    </style:style>
    <style:style style:name="P2" style:family="paragraph" style:parent-style-name="Preformatted_20_Text">
      <style:paragraph-properties fo:line-height="150%"/>
      <style:text-properties style:font-name="Times New Roman" fo:font-size="12pt" fo:font-weight="bold" officeooo:rsid="0016e9c4" officeooo:paragraph-rsid="0016e9c4" style:font-size-asian="10.5pt" style:font-weight-asian="bold" style:font-size-complex="12pt" style:font-weight-complex="bold"/>
    </style:style>
    <style:style style:name="P3" style:family="paragraph" style:parent-style-name="Preformatted_20_Text">
      <style:paragraph-properties fo:line-height="150%"/>
      <style:text-properties style:font-name="Times New Roman" fo:font-size="12pt" fo:font-weight="bold" officeooo:rsid="003f0ca0" officeooo:paragraph-rsid="003f0ca0" style:font-size-asian="10.5pt" style:font-weight-asian="bold" style:font-size-complex="12pt" style:font-weight-complex="bold"/>
    </style:style>
    <style:style style:name="P4" style:family="paragraph" style:parent-style-name="Preformatted_20_Text">
      <style:paragraph-properties fo:line-height="150%"/>
      <style:text-properties style:font-name="Times New Roman" fo:font-size="12pt" fo:font-weight="bold" officeooo:rsid="004ea53b" officeooo:paragraph-rsid="004ea53b" style:font-size-asian="10.5pt" style:font-weight-asian="bold" style:font-size-complex="12pt" style:font-weight-complex="bold"/>
    </style:style>
    <style:style style:name="P5" style:family="paragraph" style:parent-style-name="Preformatted_20_Text">
      <style:paragraph-properties fo:line-height="150%"/>
      <style:text-properties style:font-name="Times New Roman" fo:font-size="12pt" fo:font-weight="normal" officeooo:rsid="001112d7" officeooo:paragraph-rsid="001112d7" style:font-size-asian="10.5pt" style:font-weight-asian="normal" style:font-size-complex="12pt" style:font-weight-complex="normal"/>
    </style:style>
    <style:style style:name="P6" style:family="paragraph" style:parent-style-name="Preformatted_20_Text">
      <style:paragraph-properties fo:line-height="150%"/>
      <style:text-properties style:font-name="Times New Roman" fo:font-size="12pt" fo:font-weight="normal" officeooo:rsid="001112d7" officeooo:paragraph-rsid="0056077d" style:font-size-asian="10.5pt" style:font-weight-asian="normal" style:font-size-complex="12pt" style:font-weight-complex="normal"/>
    </style:style>
    <style:style style:name="P7" style:family="paragraph" style:parent-style-name="Preformatted_20_Text">
      <style:paragraph-properties fo:line-height="150%"/>
      <style:text-properties style:font-name="Times New Roman" fo:font-size="12pt" fo:font-weight="normal" officeooo:rsid="00156099" officeooo:paragraph-rsid="00156099" style:font-size-asian="10.5pt" style:font-weight-asian="normal" style:font-size-complex="12pt" style:font-weight-complex="normal"/>
    </style:style>
    <style:style style:name="P8" style:family="paragraph" style:parent-style-name="Preformatted_20_Text">
      <style:paragraph-properties fo:line-height="150%"/>
      <style:text-properties style:font-name="Times New Roman" fo:font-size="12pt" fo:font-weight="normal" officeooo:rsid="0016e9c4" officeooo:paragraph-rsid="0016e9c4" style:font-size-asian="10.5pt" style:font-weight-asian="normal" style:font-size-complex="12pt" style:font-weight-complex="normal"/>
    </style:style>
    <style:style style:name="P9" style:family="paragraph" style:parent-style-name="Preformatted_20_Text">
      <style:paragraph-properties fo:line-height="150%"/>
      <style:text-properties style:font-name="Times New Roman" fo:font-size="12pt" fo:font-weight="normal" officeooo:rsid="0018dd65" officeooo:paragraph-rsid="0018dd65" style:font-size-asian="10.5pt" style:font-weight-asian="normal" style:font-size-complex="12pt" style:font-weight-complex="normal"/>
    </style:style>
    <style:style style:name="P10" style:family="paragraph" style:parent-style-name="Preformatted_20_Text">
      <style:paragraph-properties fo:line-height="150%"/>
      <style:text-properties style:font-name="Times New Roman" fo:font-size="12pt" fo:font-weight="normal" officeooo:rsid="0018dd65" officeooo:paragraph-rsid="006fe28b" style:font-size-asian="10.5pt" style:font-weight-asian="normal" style:font-size-complex="12pt" style:font-weight-complex="normal"/>
    </style:style>
    <style:style style:name="P11" style:family="paragraph" style:parent-style-name="Preformatted_20_Text">
      <style:paragraph-properties fo:line-height="150%"/>
      <style:text-properties style:font-name="Times New Roman" fo:font-size="12pt" fo:font-weight="normal" officeooo:rsid="001a158d" officeooo:paragraph-rsid="001a158d" style:font-size-asian="10.5pt" style:font-weight-asian="normal" style:font-size-complex="12pt" style:font-weight-complex="normal"/>
    </style:style>
    <style:style style:name="P12" style:family="paragraph" style:parent-style-name="Preformatted_20_Text">
      <style:paragraph-properties fo:line-height="150%"/>
      <style:text-properties style:font-name="Times New Roman" fo:font-size="12pt" fo:font-weight="normal" officeooo:rsid="001fdd94" officeooo:paragraph-rsid="001fdd94" style:font-size-asian="10.5pt" style:font-weight-asian="normal" style:font-size-complex="12pt" style:font-weight-complex="normal"/>
    </style:style>
    <style:style style:name="P13" style:family="paragraph" style:parent-style-name="Preformatted_20_Text">
      <style:paragraph-properties fo:line-height="150%"/>
      <style:text-properties style:font-name="Times New Roman" fo:font-size="12pt" fo:font-weight="normal" officeooo:rsid="001fdd94" officeooo:paragraph-rsid="006c87be" style:font-size-asian="10.5pt" style:font-weight-asian="normal" style:font-size-complex="12pt" style:font-weight-complex="normal"/>
    </style:style>
    <style:style style:name="P14" style:family="paragraph" style:parent-style-name="Preformatted_20_Text">
      <style:paragraph-properties fo:line-height="150%"/>
      <style:text-properties style:font-name="Times New Roman" fo:font-size="12pt" fo:font-weight="normal" officeooo:rsid="0021707b" officeooo:paragraph-rsid="0021707b" style:font-size-asian="10.5pt" style:font-weight-asian="normal" style:font-size-complex="12pt" style:font-weight-complex="normal"/>
    </style:style>
    <style:style style:name="P15" style:family="paragraph" style:parent-style-name="Preformatted_20_Text">
      <style:paragraph-properties fo:line-height="150%"/>
      <style:text-properties style:font-name="Times New Roman" fo:font-size="12pt" fo:font-weight="normal" officeooo:rsid="0021707b" officeooo:paragraph-rsid="006c87be" style:font-size-asian="10.5pt" style:font-weight-asian="normal" style:font-size-complex="12pt" style:font-weight-complex="normal"/>
    </style:style>
    <style:style style:name="P16" style:family="paragraph" style:parent-style-name="Preformatted_20_Text">
      <style:paragraph-properties fo:line-height="150%"/>
      <style:text-properties style:font-name="Times New Roman" fo:font-size="12pt" fo:font-weight="normal" officeooo:rsid="00242148" officeooo:paragraph-rsid="00242148" style:font-size-asian="10.5pt" style:font-weight-asian="normal" style:font-size-complex="12pt" style:font-weight-complex="normal"/>
    </style:style>
    <style:style style:name="P17" style:family="paragraph" style:parent-style-name="Preformatted_20_Text">
      <style:paragraph-properties fo:line-height="150%"/>
      <style:text-properties style:font-name="Times New Roman" fo:font-size="12pt" fo:font-weight="normal" officeooo:rsid="00259b88" officeooo:paragraph-rsid="00259b88" style:font-size-asian="10.5pt" style:font-weight-asian="normal" style:font-size-complex="12pt" style:font-weight-complex="normal"/>
    </style:style>
    <style:style style:name="P18" style:family="paragraph" style:parent-style-name="Preformatted_20_Text">
      <style:paragraph-properties fo:line-height="150%"/>
      <style:text-properties style:font-name="Times New Roman" fo:font-size="12pt" fo:font-weight="normal" officeooo:rsid="002631ab" officeooo:paragraph-rsid="002631ab" style:font-size-asian="10.5pt" style:font-weight-asian="normal" style:font-size-complex="12pt" style:font-weight-complex="normal"/>
    </style:style>
    <style:style style:name="P19" style:family="paragraph" style:parent-style-name="Preformatted_20_Text">
      <style:paragraph-properties fo:line-height="150%"/>
      <style:text-properties style:font-name="Times New Roman" fo:font-size="12pt" fo:font-weight="normal" officeooo:rsid="0026a1c8" officeooo:paragraph-rsid="0026a1c8" style:font-size-asian="10.5pt" style:font-weight-asian="normal" style:font-size-complex="12pt" style:font-weight-complex="normal"/>
    </style:style>
    <style:style style:name="P20" style:family="paragraph" style:parent-style-name="Preformatted_20_Text">
      <style:paragraph-properties fo:line-height="150%"/>
      <style:text-properties style:font-name="Times New Roman" fo:font-size="12pt" fo:font-weight="normal" officeooo:rsid="002b6ffd" officeooo:paragraph-rsid="002b6ffd" style:font-size-asian="10.5pt" style:font-weight-asian="normal" style:font-size-complex="12pt" style:font-weight-complex="normal"/>
    </style:style>
    <style:style style:name="P21" style:family="paragraph" style:parent-style-name="Preformatted_20_Text">
      <style:paragraph-properties fo:line-height="150%"/>
      <style:text-properties style:font-name="Times New Roman" fo:font-size="12pt" fo:font-weight="normal" officeooo:rsid="002e62be" officeooo:paragraph-rsid="002e62be" style:font-size-asian="10.5pt" style:font-weight-asian="normal" style:font-size-complex="12pt" style:font-weight-complex="normal"/>
    </style:style>
    <style:style style:name="P22" style:family="paragraph" style:parent-style-name="Preformatted_20_Text">
      <style:paragraph-properties fo:line-height="150%"/>
      <style:text-properties style:font-name="Times New Roman" fo:font-size="12pt" fo:font-weight="normal" officeooo:rsid="002e62be" officeooo:paragraph-rsid="00310a74" style:font-size-asian="10.5pt" style:font-weight-asian="normal" style:font-size-complex="12pt" style:font-weight-complex="normal"/>
    </style:style>
    <style:style style:name="P23" style:family="paragraph" style:parent-style-name="Preformatted_20_Text">
      <style:paragraph-properties fo:line-height="150%"/>
      <style:text-properties style:font-name="Times New Roman" fo:font-size="12pt" fo:font-weight="normal" officeooo:rsid="00310a74" officeooo:paragraph-rsid="00310a74" style:font-size-asian="10.5pt" style:font-weight-asian="normal" style:font-size-complex="12pt" style:font-weight-complex="normal"/>
    </style:style>
    <style:style style:name="P24" style:family="paragraph" style:parent-style-name="Preformatted_20_Text">
      <style:paragraph-properties fo:line-height="150%"/>
      <style:text-properties style:font-name="Times New Roman" fo:font-size="12pt" fo:font-weight="normal" officeooo:rsid="00310a74" officeooo:paragraph-rsid="0033039b" style:font-size-asian="10.5pt" style:font-weight-asian="normal" style:font-size-complex="12pt" style:font-weight-complex="normal"/>
    </style:style>
    <style:style style:name="P25" style:family="paragraph" style:parent-style-name="Preformatted_20_Text">
      <style:paragraph-properties fo:line-height="150%"/>
      <style:text-properties style:font-name="Times New Roman" fo:font-size="12pt" fo:font-weight="normal" officeooo:rsid="0033039b" officeooo:paragraph-rsid="0033039b" style:font-size-asian="10.5pt" style:font-weight-asian="normal" style:font-size-complex="12pt" style:font-weight-complex="normal"/>
    </style:style>
    <style:style style:name="P26" style:family="paragraph" style:parent-style-name="Preformatted_20_Text">
      <style:paragraph-properties fo:line-height="150%"/>
      <style:text-properties style:font-name="Times New Roman" fo:font-size="12pt" fo:font-weight="normal" officeooo:rsid="0033bbab" officeooo:paragraph-rsid="0033bbab" style:font-size-asian="10.5pt" style:font-weight-asian="normal" style:font-size-complex="12pt" style:font-weight-complex="normal"/>
    </style:style>
    <style:style style:name="P27" style:family="paragraph" style:parent-style-name="Preformatted_20_Text">
      <style:paragraph-properties fo:line-height="150%"/>
      <style:text-properties style:font-name="Times New Roman" fo:font-size="12pt" fo:font-weight="normal" officeooo:rsid="0035a090" officeooo:paragraph-rsid="0035a090" style:font-size-asian="10.5pt" style:font-weight-asian="normal" style:font-size-complex="12pt" style:font-weight-complex="normal"/>
    </style:style>
    <style:style style:name="P28" style:family="paragraph" style:parent-style-name="Preformatted_20_Text">
      <style:paragraph-properties fo:line-height="150%"/>
      <style:text-properties style:font-name="Times New Roman" fo:font-size="12pt" fo:font-weight="normal" officeooo:rsid="0035cad2" officeooo:paragraph-rsid="0035cad2" style:font-size-asian="10.5pt" style:font-weight-asian="normal" style:font-size-complex="12pt" style:font-weight-complex="normal"/>
    </style:style>
    <style:style style:name="P29" style:family="paragraph" style:parent-style-name="Preformatted_20_Text">
      <style:paragraph-properties fo:line-height="150%"/>
      <style:text-properties style:font-name="Times New Roman" fo:font-size="12pt" fo:font-weight="normal" officeooo:rsid="00379e63" officeooo:paragraph-rsid="00379e63" style:font-size-asian="10.5pt" style:font-weight-asian="normal" style:font-size-complex="12pt" style:font-weight-complex="normal"/>
    </style:style>
    <style:style style:name="P30" style:family="paragraph" style:parent-style-name="Preformatted_20_Text">
      <style:paragraph-properties fo:line-height="150%"/>
      <style:text-properties style:font-name="Times New Roman" fo:font-size="12pt" fo:font-weight="normal" officeooo:rsid="00384de6" officeooo:paragraph-rsid="00384de6" style:font-size-asian="10.5pt" style:font-weight-asian="normal" style:font-size-complex="12pt" style:font-weight-complex="normal"/>
    </style:style>
    <style:style style:name="P31" style:family="paragraph" style:parent-style-name="Preformatted_20_Text">
      <style:paragraph-properties fo:line-height="150%"/>
      <style:text-properties style:font-name="Times New Roman" fo:font-size="12pt" fo:font-weight="normal" officeooo:rsid="0039e112" officeooo:paragraph-rsid="0039e112" style:font-size-asian="10.5pt" style:font-weight-asian="normal" style:font-size-complex="12pt" style:font-weight-complex="normal"/>
    </style:style>
    <style:style style:name="P32" style:family="paragraph" style:parent-style-name="Preformatted_20_Text">
      <style:paragraph-properties fo:line-height="150%"/>
      <style:text-properties style:font-name="Times New Roman" fo:font-size="12pt" fo:font-weight="normal" officeooo:rsid="003d446e" officeooo:paragraph-rsid="003d446e" style:font-size-asian="10.5pt" style:font-weight-asian="normal" style:font-size-complex="12pt" style:font-weight-complex="normal"/>
    </style:style>
    <style:style style:name="P33" style:family="paragraph" style:parent-style-name="Preformatted_20_Text">
      <style:paragraph-properties fo:line-height="150%"/>
      <style:text-properties style:font-name="Times New Roman" fo:font-size="12pt" fo:font-weight="normal" officeooo:rsid="003e87ef" officeooo:paragraph-rsid="003e87ef" style:font-size-asian="10.5pt" style:font-weight-asian="normal" style:font-size-complex="12pt" style:font-weight-complex="normal"/>
    </style:style>
    <style:style style:name="P34" style:family="paragraph" style:parent-style-name="Preformatted_20_Text">
      <style:paragraph-properties fo:line-height="150%"/>
      <style:text-properties style:font-name="Times New Roman" fo:font-size="12pt" fo:font-weight="normal" officeooo:rsid="003f0ca0" officeooo:paragraph-rsid="003f0ca0" style:font-size-asian="10.5pt" style:font-weight-asian="normal" style:font-size-complex="12pt" style:font-weight-complex="normal"/>
    </style:style>
    <style:style style:name="P35" style:family="paragraph" style:parent-style-name="Preformatted_20_Text">
      <style:paragraph-properties fo:line-height="150%"/>
      <style:text-properties style:font-name="Times New Roman" fo:font-size="12pt" fo:font-weight="normal" officeooo:rsid="00420489" officeooo:paragraph-rsid="00420489" style:font-size-asian="10.5pt" style:font-weight-asian="normal" style:font-size-complex="12pt" style:font-weight-complex="normal"/>
    </style:style>
    <style:style style:name="P36" style:family="paragraph" style:parent-style-name="Preformatted_20_Text">
      <style:paragraph-properties fo:line-height="150%"/>
      <style:text-properties style:font-name="Times New Roman" fo:font-size="12pt" fo:font-weight="normal" officeooo:rsid="00420489" officeooo:paragraph-rsid="00575c9b" style:font-size-asian="10.5pt" style:font-weight-asian="normal" style:font-size-complex="12pt" style:font-weight-complex="normal"/>
    </style:style>
    <style:style style:name="P37" style:family="paragraph" style:parent-style-name="Preformatted_20_Text">
      <style:paragraph-properties fo:line-height="150%"/>
      <style:text-properties style:font-name="Times New Roman" fo:font-size="12pt" fo:font-weight="normal" officeooo:rsid="00420489" officeooo:paragraph-rsid="0059010d" style:font-size-asian="10.5pt" style:font-weight-asian="normal" style:font-size-complex="12pt" style:font-weight-complex="normal"/>
    </style:style>
    <style:style style:name="P38" style:family="paragraph" style:parent-style-name="Preformatted_20_Text">
      <style:paragraph-properties fo:line-height="150%"/>
      <style:text-properties style:font-name="Times New Roman" fo:font-size="12pt" fo:font-weight="normal" officeooo:rsid="0045444b" officeooo:paragraph-rsid="0045444b" style:font-size-asian="10.5pt" style:font-weight-asian="normal" style:font-size-complex="12pt" style:font-weight-complex="normal"/>
    </style:style>
    <style:style style:name="P39" style:family="paragraph" style:parent-style-name="Preformatted_20_Text">
      <style:paragraph-properties fo:line-height="150%"/>
      <style:text-properties style:font-name="Times New Roman" fo:font-size="12pt" fo:font-weight="normal" officeooo:rsid="00491b44" officeooo:paragraph-rsid="00491b44" style:font-size-asian="10.5pt" style:font-weight-asian="normal" style:font-size-complex="12pt" style:font-weight-complex="normal"/>
    </style:style>
    <style:style style:name="P40" style:family="paragraph" style:parent-style-name="Preformatted_20_Text">
      <style:paragraph-properties fo:line-height="150%"/>
      <style:text-properties style:font-name="Times New Roman" fo:font-size="12pt" fo:font-weight="normal" officeooo:rsid="00499578" officeooo:paragraph-rsid="00499578" style:font-size-asian="10.5pt" style:font-weight-asian="normal" style:font-size-complex="12pt" style:font-weight-complex="normal"/>
    </style:style>
    <style:style style:name="P41" style:family="paragraph" style:parent-style-name="Preformatted_20_Text">
      <style:paragraph-properties fo:line-height="150%"/>
      <style:text-properties style:font-name="Times New Roman" fo:font-size="12pt" fo:font-weight="normal" officeooo:rsid="004a4557" officeooo:paragraph-rsid="004a4557" style:font-size-asian="10.5pt" style:font-weight-asian="normal" style:font-size-complex="12pt" style:font-weight-complex="normal"/>
    </style:style>
    <style:style style:name="P42" style:family="paragraph" style:parent-style-name="Preformatted_20_Text">
      <style:paragraph-properties fo:line-height="150%"/>
      <style:text-properties style:font-name="Times New Roman" fo:font-size="12pt" fo:font-weight="normal" officeooo:rsid="004bf69c" officeooo:paragraph-rsid="004bf69c" style:font-size-asian="10.5pt" style:font-weight-asian="normal" style:font-size-complex="12pt" style:font-weight-complex="normal"/>
    </style:style>
    <style:style style:name="P43" style:family="paragraph" style:parent-style-name="Preformatted_20_Text">
      <style:paragraph-properties fo:line-height="150%"/>
      <style:text-properties style:font-name="Times New Roman" fo:font-size="12pt" fo:font-weight="normal" officeooo:rsid="004cd3ef" officeooo:paragraph-rsid="004cd3ef" style:font-size-asian="10.5pt" style:font-weight-asian="normal" style:font-size-complex="12pt" style:font-weight-complex="normal"/>
    </style:style>
    <style:style style:name="P44" style:family="paragraph" style:parent-style-name="Preformatted_20_Text">
      <style:paragraph-properties fo:line-height="150%"/>
      <style:text-properties style:font-name="Times New Roman" fo:font-size="12pt" fo:font-weight="normal" officeooo:rsid="004cd3ef" officeooo:paragraph-rsid="004ea53b" style:font-size-asian="10.5pt" style:font-weight-asian="normal" style:font-size-complex="12pt" style:font-weight-complex="normal"/>
    </style:style>
    <style:style style:name="P45" style:family="paragraph" style:parent-style-name="Preformatted_20_Text">
      <style:paragraph-properties fo:line-height="150%"/>
      <style:text-properties style:font-name="Times New Roman" fo:font-size="12pt" fo:font-weight="normal" officeooo:rsid="004ea53b" officeooo:paragraph-rsid="004ea53b" style:font-size-asian="10.5pt" style:font-weight-asian="normal" style:font-size-complex="12pt" style:font-weight-complex="normal"/>
    </style:style>
    <style:style style:name="P46" style:family="paragraph" style:parent-style-name="Preformatted_20_Text">
      <style:paragraph-properties fo:line-height="150%"/>
      <style:text-properties style:font-name="Times New Roman" fo:font-size="12pt" fo:font-weight="normal" officeooo:rsid="005423f2" officeooo:paragraph-rsid="005423f2" style:font-size-asian="10.5pt" style:font-weight-asian="normal" style:font-size-complex="12pt" style:font-weight-complex="normal"/>
    </style:style>
    <style:style style:name="P47" style:family="paragraph" style:parent-style-name="Preformatted_20_Text">
      <style:paragraph-properties fo:line-height="150%"/>
      <style:text-properties style:font-name="Times New Roman" fo:font-size="12pt" fo:font-weight="normal" officeooo:rsid="0044b710" officeooo:paragraph-rsid="0059010d" style:font-size-asian="10.5pt" style:font-weight-asian="normal" style:font-size-complex="12pt" style:font-weight-complex="normal"/>
    </style:style>
    <style:style style:name="P48" style:family="paragraph" style:parent-style-name="Preformatted_20_Text">
      <style:paragraph-properties fo:line-height="150%"/>
      <style:text-properties style:font-name="Times New Roman" fo:font-size="12pt" fo:font-weight="normal" officeooo:rsid="005a5b84" officeooo:paragraph-rsid="005a5b84" style:font-size-asian="10.5pt" style:font-weight-asian="normal" style:font-size-complex="12pt" style:font-weight-complex="normal"/>
    </style:style>
    <style:style style:name="P49" style:family="paragraph" style:parent-style-name="Preformatted_20_Text">
      <style:paragraph-properties fo:line-height="150%"/>
      <style:text-properties style:font-name="Times New Roman" fo:font-size="12pt" fo:font-weight="normal" officeooo:rsid="005a5b84" officeooo:paragraph-rsid="005b66e6" style:font-size-asian="10.5pt" style:font-weight-asian="normal" style:font-size-complex="12pt" style:font-weight-complex="normal"/>
    </style:style>
    <style:style style:name="P50" style:family="paragraph" style:parent-style-name="Preformatted_20_Text">
      <style:paragraph-properties fo:line-height="150%"/>
      <style:text-properties style:font-name="Times New Roman" fo:font-size="12pt" fo:font-weight="normal" officeooo:rsid="005b61fb" officeooo:paragraph-rsid="005b61fb" style:font-size-asian="10.5pt" style:font-weight-asian="normal" style:font-size-complex="12pt" style:font-weight-complex="normal"/>
    </style:style>
    <style:style style:name="P51" style:family="paragraph" style:parent-style-name="Preformatted_20_Text">
      <style:paragraph-properties fo:line-height="150%"/>
      <style:text-properties style:font-name="Times New Roman" fo:font-size="12pt" fo:font-weight="normal" officeooo:rsid="005b61fb" officeooo:paragraph-rsid="005b66e6" style:font-size-asian="10.5pt" style:font-weight-asian="normal" style:font-size-complex="12pt" style:font-weight-complex="normal"/>
    </style:style>
    <style:style style:name="P52" style:family="paragraph" style:parent-style-name="Preformatted_20_Text">
      <style:paragraph-properties fo:line-height="150%"/>
      <style:text-properties style:font-name="Times New Roman" fo:font-size="12pt" fo:font-weight="normal" officeooo:rsid="005d6443" officeooo:paragraph-rsid="005d6443" style:font-size-asian="10.5pt" style:font-weight-asian="normal" style:font-size-complex="12pt" style:font-weight-complex="normal"/>
    </style:style>
    <style:style style:name="P53" style:family="paragraph" style:parent-style-name="Preformatted_20_Text">
      <style:paragraph-properties fo:line-height="150%"/>
      <style:text-properties style:font-name="Times New Roman" fo:font-size="12pt" fo:font-weight="normal" officeooo:rsid="005f7129" officeooo:paragraph-rsid="005f7129" style:font-size-asian="10.5pt" style:font-weight-asian="normal" style:font-size-complex="12pt" style:font-weight-complex="normal"/>
    </style:style>
    <style:style style:name="P54" style:family="paragraph" style:parent-style-name="Preformatted_20_Text">
      <style:paragraph-properties fo:line-height="150%"/>
      <style:text-properties style:font-name="Times New Roman" fo:font-size="12pt" fo:font-weight="normal" officeooo:rsid="005f79b3" officeooo:paragraph-rsid="005f79b3" style:font-size-asian="10.5pt" style:font-weight-asian="normal" style:font-size-complex="12pt" style:font-weight-complex="normal"/>
    </style:style>
    <style:style style:name="P55" style:family="paragraph" style:parent-style-name="Preformatted_20_Text">
      <style:paragraph-properties fo:line-height="150%"/>
      <style:text-properties style:font-name="Times New Roman" fo:font-size="12pt" fo:font-weight="normal" officeooo:rsid="005f79b3" officeooo:paragraph-rsid="0033039b" style:font-size-asian="10.5pt" style:font-weight-asian="normal" style:font-size-complex="12pt" style:font-weight-complex="normal"/>
    </style:style>
    <style:style style:name="P56" style:family="paragraph" style:parent-style-name="Preformatted_20_Text">
      <style:paragraph-properties fo:line-height="150%"/>
      <style:text-properties style:font-name="Times New Roman" fo:font-size="12pt" fo:font-weight="normal" officeooo:rsid="005f79b3" officeooo:paragraph-rsid="0033bbab" style:font-size-asian="10.5pt" style:font-weight-asian="normal" style:font-size-complex="12pt" style:font-weight-complex="normal"/>
    </style:style>
    <style:style style:name="P57" style:family="paragraph" style:parent-style-name="Preformatted_20_Text">
      <style:paragraph-properties fo:line-height="150%"/>
      <style:text-properties style:font-name="Times New Roman" fo:font-size="12pt" fo:font-weight="normal" officeooo:rsid="0062ce35" officeooo:paragraph-rsid="0062ce35" style:font-size-asian="10.5pt" style:font-weight-asian="normal" style:font-size-complex="12pt" style:font-weight-complex="normal"/>
    </style:style>
    <style:style style:name="P58" style:family="paragraph" style:parent-style-name="Preformatted_20_Text">
      <style:paragraph-properties fo:line-height="150%"/>
      <style:text-properties style:font-name="Times New Roman" fo:font-size="12pt" fo:font-weight="normal" officeooo:rsid="006f6671" officeooo:paragraph-rsid="006fe28b" style:font-size-asian="10.5pt" style:font-weight-asian="normal" style:font-size-complex="12pt" style:font-weight-complex="normal"/>
    </style:style>
    <style:style style:name="P59" style:family="paragraph" style:parent-style-name="Preformatted_20_Text">
      <style:paragraph-properties fo:line-height="150%"/>
      <style:text-properties style:font-name="Times New Roman" fo:font-size="12pt" fo:font-style="normal" fo:font-weight="normal" officeooo:rsid="0028d375" officeooo:paragraph-rsid="0028d375" style:font-size-asian="10.5pt" style:font-style-asian="normal" style:font-weight-asian="normal" style:font-size-complex="12pt" style:font-style-complex="normal" style:font-weight-complex="normal"/>
    </style:style>
    <style:style style:name="P60" style:family="paragraph" style:parent-style-name="Preformatted_20_Text">
      <style:paragraph-properties fo:line-height="150%"/>
      <style:text-properties style:font-name="Times New Roman" fo:font-size="12pt" fo:font-style="normal" fo:font-weight="normal" officeooo:rsid="0029ae6a" officeooo:paragraph-rsid="0029ae6a" style:font-size-asian="10.5pt" style:font-style-asian="normal" style:font-weight-asian="normal" style:font-size-complex="12pt" style:font-style-complex="normal" style:font-weight-complex="normal"/>
    </style:style>
    <style:style style:name="P61" style:family="paragraph" style:parent-style-name="Preformatted_20_Text">
      <style:paragraph-properties fo:line-height="150%"/>
      <style:text-properties style:font-name="Times New Roman" fo:font-size="12pt" fo:font-style="normal" fo:font-weight="normal" officeooo:rsid="002e62be" officeooo:paragraph-rsid="002e62be" style:font-size-asian="10.5pt" style:font-style-asian="normal" style:font-weight-asian="normal" style:font-size-complex="12pt" style:font-style-complex="normal" style:font-weight-complex="normal"/>
    </style:style>
    <style:style style:name="P62" style:family="paragraph" style:parent-style-name="Preformatted_20_Text">
      <style:paragraph-properties fo:line-height="150%"/>
      <style:text-properties style:font-name="Times New Roman" fo:font-size="12pt" fo:font-style="normal" fo:font-weight="normal" officeooo:rsid="002e62be" officeooo:paragraph-rsid="0065b703" style:font-size-asian="10.5pt" style:font-style-asian="normal" style:font-weight-asian="normal" style:font-size-complex="12pt" style:font-style-complex="normal" style:font-weight-complex="normal"/>
    </style:style>
    <style:style style:name="P63" style:family="paragraph" style:parent-style-name="Preformatted_20_Text">
      <style:paragraph-properties fo:line-height="150%"/>
      <style:text-properties style:font-name="Times New Roman" fo:font-size="12pt" fo:font-style="normal" fo:font-weight="normal" officeooo:rsid="002631ab" officeooo:paragraph-rsid="002631ab" style:font-size-asian="10.5pt" style:font-style-asian="normal" style:font-weight-asian="normal" style:font-size-complex="12pt" style:font-style-complex="normal" style:font-weight-complex="normal"/>
    </style:style>
    <style:style style:name="P64" style:family="paragraph" style:parent-style-name="Preformatted_20_Text">
      <style:paragraph-properties fo:line-height="150%"/>
      <style:text-properties style:font-name="Times New Roman" fo:font-size="12pt" fo:font-style="normal" fo:font-weight="normal" officeooo:rsid="0026a1c8" officeooo:paragraph-rsid="0026a1c8" style:font-size-asian="10.5pt" style:font-style-asian="normal" style:font-weight-asian="normal" style:font-size-complex="12pt" style:font-style-complex="normal" style:font-weight-complex="normal"/>
    </style:style>
    <style:style style:name="P65" style:family="paragraph" style:parent-style-name="Preformatted_20_Text">
      <style:paragraph-properties fo:line-height="150%"/>
      <style:text-properties style:font-name="Times New Roman" fo:font-size="12pt" fo:font-style="normal" fo:font-weight="normal" officeooo:rsid="0026e9f2" officeooo:paragraph-rsid="0026e9f2" style:font-size-asian="10.5pt" style:font-style-asian="normal" style:font-weight-asian="normal" style:font-size-complex="12pt" style:font-style-complex="normal" style:font-weight-complex="normal"/>
    </style:style>
    <style:style style:name="P66" style:family="paragraph" style:parent-style-name="Preformatted_20_Text">
      <style:paragraph-properties fo:line-height="150%"/>
      <style:text-properties style:font-name="Times New Roman" fo:font-size="12pt" fo:font-style="normal" fo:font-weight="normal" officeooo:rsid="0039e112" officeooo:paragraph-rsid="0039e112" style:font-size-asian="10.5pt" style:font-style-asian="normal" style:font-weight-asian="normal" style:font-size-complex="12pt" style:font-style-complex="normal" style:font-weight-complex="normal"/>
    </style:style>
    <style:style style:name="P67" style:family="paragraph" style:parent-style-name="Preformatted_20_Text">
      <style:paragraph-properties fo:line-height="150%"/>
      <style:text-properties style:font-name="Times New Roman" fo:font-size="12pt" fo:font-style="normal" fo:font-weight="normal" officeooo:rsid="0067dbcd" officeooo:paragraph-rsid="0067dbcd" style:font-size-asian="10.5pt" style:font-style-asian="normal" style:font-weight-asian="normal" style:font-size-complex="12pt" style:font-style-complex="normal" style:font-weight-complex="normal"/>
    </style:style>
    <style:style style:name="P68" style:family="paragraph" style:parent-style-name="Preformatted_20_Text">
      <style:paragraph-properties fo:line-height="150%"/>
      <style:text-properties style:font-name="Times New Roman" fo:font-size="12pt" fo:font-style="normal" fo:font-weight="normal" officeooo:paragraph-rsid="002e62be"/>
    </style:style>
    <style:style style:name="P69" style:family="paragraph" style:parent-style-name="Preformatted_20_Text">
      <style:paragraph-properties fo:line-height="150%"/>
      <style:text-properties officeooo:paragraph-rsid="006c87be"/>
    </style:style>
    <style:style style:name="T1" style:family="text">
      <style:text-properties officeooo:rsid="00156099"/>
    </style:style>
    <style:style style:name="T2" style:family="text">
      <style:text-properties officeooo:rsid="001620c6"/>
    </style:style>
    <style:style style:name="T3" style:family="text">
      <style:text-properties officeooo:rsid="0018dd65"/>
    </style:style>
    <style:style style:name="T4" style:family="text">
      <style:text-properties officeooo:rsid="001a158d"/>
    </style:style>
    <style:style style:name="T5" style:family="text">
      <style:text-properties officeooo:rsid="001a932b"/>
    </style:style>
    <style:style style:name="T6" style:family="text">
      <style:text-properties officeooo:rsid="0021707b"/>
    </style:style>
    <style:style style:name="T7" style:family="text">
      <style:text-properties fo:font-weight="bold" style:font-weight-asian="bold" style:font-weight-complex="bold"/>
    </style:style>
    <style:style style:name="T8" style:family="text">
      <style:text-properties fo:font-weight="bold" officeooo:rsid="0042e1de" style:font-weight-asian="bold" style:font-weight-complex="bold"/>
    </style:style>
    <style:style style:name="T9" style:family="text">
      <style:text-properties fo:font-weight="bold" officeooo:rsid="00507619" style:font-weight-asian="bold" style:font-weight-complex="bold"/>
    </style:style>
    <style:style style:name="T10" style:family="text">
      <style:text-properties fo:font-weight="bold" officeooo:rsid="004ea53b" style:font-weight-asian="bold" style:font-weight-complex="bold"/>
    </style:style>
    <style:style style:name="T11" style:family="text">
      <style:text-properties fo:font-weight="bold" officeooo:rsid="004a4557" style:font-weight-asian="bold" style:font-weight-complex="bold"/>
    </style:style>
    <style:style style:name="T12" style:family="text">
      <style:text-properties fo:font-weight="normal" style:font-weight-asian="normal" style:font-weight-complex="normal"/>
    </style:style>
    <style:style style:name="T13" style:family="text">
      <style:text-properties fo:font-weight="normal" officeooo:rsid="003f0ca0" style:font-weight-asian="normal" style:font-weight-complex="normal"/>
    </style:style>
    <style:style style:name="T14" style:family="text">
      <style:text-properties fo:font-weight="normal" officeooo:rsid="0040c476" style:font-weight-asian="normal" style:font-weight-complex="normal"/>
    </style:style>
    <style:style style:name="T15" style:family="text">
      <style:text-properties fo:font-weight="normal" officeooo:rsid="00420489" style:font-weight-asian="normal" style:font-weight-complex="normal"/>
    </style:style>
    <style:style style:name="T16" style:family="text">
      <style:text-properties officeooo:rsid="0021d1ec"/>
    </style:style>
    <style:style style:name="T17" style:family="text">
      <style:text-properties style:font-name="Times New Roman1" officeooo:rsid="0021d1ec" style:font-name-asian="NSimSun" style:font-name-complex="Liberation Mono"/>
    </style:style>
    <style:style style:name="T18" style:family="text">
      <style:text-properties officeooo:rsid="00259b88"/>
    </style:style>
    <style:style style:name="T19" style:family="text">
      <style:text-properties fo:font-style="italic" style:font-style-asian="italic" style:font-style-complex="italic"/>
    </style:style>
    <style:style style:name="T20" style:family="text">
      <style:text-properties fo:font-style="italic" officeooo:rsid="00384de6" style:font-style-asian="italic" style:font-style-complex="italic"/>
    </style:style>
    <style:style style:name="T21" style:family="text">
      <style:text-properties fo:font-style="italic" officeooo:rsid="003ae2fe" style:font-style-asian="italic" style:font-style-complex="italic"/>
    </style:style>
    <style:style style:name="T22" style:family="text">
      <style:text-properties fo:font-style="italic" fo:font-weight="normal" officeooo:rsid="0040c476" style:font-style-asian="italic" style:font-weight-asian="normal" style:font-style-complex="italic" style:font-weight-complex="normal"/>
    </style:style>
    <style:style style:name="T23" style:family="text">
      <style:text-properties fo:font-style="normal" style:font-style-asian="normal" style:font-style-complex="normal"/>
    </style:style>
    <style:style style:name="T24" style:family="text">
      <style:text-properties fo:font-style="normal" officeooo:rsid="0026a1c8" style:font-style-asian="normal" style:font-style-complex="normal"/>
    </style:style>
    <style:style style:name="T25" style:family="text">
      <style:text-properties fo:font-style="normal" officeooo:rsid="0026e9f2" style:font-style-asian="normal" style:font-style-complex="normal"/>
    </style:style>
    <style:style style:name="T26" style:family="text">
      <style:text-properties fo:font-style="normal" officeooo:rsid="00384de6" style:font-style-asian="normal" style:font-style-complex="normal"/>
    </style:style>
    <style:style style:name="T27" style:family="text">
      <style:text-properties fo:font-style="normal" officeooo:rsid="0039e112" style:font-style-asian="normal" style:font-style-complex="normal"/>
    </style:style>
    <style:style style:name="T28" style:family="text">
      <style:text-properties fo:font-style="normal" officeooo:rsid="003ae2fe" style:font-style-asian="normal" style:font-style-complex="normal"/>
    </style:style>
    <style:style style:name="T29" style:family="text">
      <style:text-properties fo:font-style="normal" fo:font-weight="normal" officeooo:rsid="0040c476" style:font-style-asian="normal" style:font-weight-asian="normal" style:font-style-complex="normal" style:font-weight-complex="normal"/>
    </style:style>
    <style:style style:name="T30" style:family="text">
      <style:text-properties officeooo:rsid="0028d375"/>
    </style:style>
    <style:style style:name="T31" style:family="text">
      <style:text-properties officeooo:rsid="0029ae6a"/>
    </style:style>
    <style:style style:name="T32" style:family="text">
      <style:text-properties officeooo:rsid="002b6ffd"/>
    </style:style>
    <style:style style:name="T33" style:family="text">
      <style:text-properties officeooo:rsid="002e62be"/>
    </style:style>
    <style:style style:name="T34" style:family="text">
      <style:text-properties officeooo:rsid="002f60db"/>
    </style:style>
    <style:style style:name="T35" style:family="text">
      <style:text-properties officeooo:rsid="00358d14"/>
    </style:style>
    <style:style style:name="T36" style:family="text">
      <style:text-properties officeooo:rsid="0035a090"/>
    </style:style>
    <style:style style:name="T37" style:family="text">
      <style:text-properties officeooo:rsid="0035cad2"/>
    </style:style>
    <style:style style:name="T38" style:family="text">
      <style:text-properties officeooo:rsid="00379e63"/>
    </style:style>
    <style:style style:name="T39" style:family="text">
      <style:text-properties officeooo:rsid="0037e33b"/>
    </style:style>
    <style:style style:name="T40" style:family="text">
      <style:text-properties officeooo:rsid="003c71b9"/>
    </style:style>
    <style:style style:name="T41" style:family="text">
      <style:text-properties officeooo:rsid="003e87ef"/>
    </style:style>
    <style:style style:name="T42" style:family="text">
      <style:text-properties officeooo:rsid="003f0ca0"/>
    </style:style>
    <style:style style:name="T43" style:family="text">
      <style:text-properties officeooo:rsid="0040c476"/>
    </style:style>
    <style:style style:name="T44" style:family="text">
      <style:text-properties officeooo:rsid="00420489"/>
    </style:style>
    <style:style style:name="T45" style:family="text">
      <style:text-properties officeooo:rsid="0042e1de"/>
    </style:style>
    <style:style style:name="T46" style:family="text">
      <style:text-properties officeooo:rsid="0045aa1d"/>
    </style:style>
    <style:style style:name="T47" style:family="text">
      <style:text-properties officeooo:rsid="0046dbf4"/>
    </style:style>
    <style:style style:name="T48" style:family="text">
      <style:text-properties officeooo:rsid="00499578"/>
    </style:style>
    <style:style style:name="T49" style:family="text">
      <style:text-properties officeooo:rsid="004a4557"/>
    </style:style>
    <style:style style:name="T50" style:family="text">
      <style:text-properties officeooo:rsid="004cd3ef"/>
    </style:style>
    <style:style style:name="T51" style:family="text">
      <style:text-properties officeooo:rsid="004ea53b"/>
    </style:style>
    <style:style style:name="T52" style:family="text">
      <style:text-properties officeooo:rsid="005020dd"/>
    </style:style>
    <style:style style:name="T53" style:family="text">
      <style:text-properties officeooo:rsid="005423f2"/>
    </style:style>
    <style:style style:name="T54" style:family="text">
      <style:text-properties officeooo:rsid="0056077d"/>
    </style:style>
    <style:style style:name="T55" style:family="text">
      <style:text-properties officeooo:rsid="00575c9b"/>
    </style:style>
    <style:style style:name="T56" style:family="text">
      <style:text-properties officeooo:rsid="0059010d"/>
    </style:style>
    <style:style style:name="T57" style:family="text">
      <style:text-properties officeooo:rsid="005a4940"/>
    </style:style>
    <style:style style:name="T58" style:family="text">
      <style:text-properties officeooo:rsid="005b61fb"/>
    </style:style>
    <style:style style:name="T59" style:family="text">
      <style:text-properties officeooo:rsid="005b66e6"/>
    </style:style>
    <style:style style:name="T60" style:family="text">
      <style:text-properties officeooo:rsid="005ca231"/>
    </style:style>
    <style:style style:name="T61" style:family="text">
      <style:text-properties officeooo:rsid="005d6443"/>
    </style:style>
    <style:style style:name="T62" style:family="text">
      <style:text-properties style:font-name="Times New Roman" fo:font-size="12pt" fo:font-weight="normal" officeooo:rsid="006c87be" style:font-size-asian="10.5pt" style:font-weight-asian="normal" style:font-size-complex="12pt" style:font-weight-complex="normal"/>
    </style:style>
    <style:style style:name="T63" style:family="text">
      <style:text-properties style:font-name="Times New Roman" fo:font-size="12pt" fo:font-weight="normal" officeooo:rsid="006c87be" style:font-size-asian="12pt" style:font-weight-asian="normal" style:font-size-complex="12pt" style:font-weight-complex="normal"/>
    </style:style>
    <style:style style:name="T64" style:family="text">
      <style:text-properties officeooo:rsid="005f79b3"/>
    </style:style>
    <style:style style:name="T65" style:family="text">
      <style:text-properties officeooo:rsid="0065b703"/>
    </style:style>
    <style:style style:name="T66" style:family="text">
      <style:text-properties officeooo:rsid="00662b60"/>
    </style:style>
    <style:style style:name="T67" style:family="text">
      <style:text-properties fo:font-variant="normal" fo:text-transform="none" fo:color="#222222" style:font-name="Times New Roman" fo:letter-spacing="normal" style:font-size-asian="12pt" style:font-style-asian="normal" style:font-weight-asian="normal" style:font-size-complex="12pt" style:font-style-complex="normal" style:font-weight-complex="normal"/>
    </style:style>
    <style:style style:name="T68" style:family="text">
      <style:text-properties fo:font-variant="normal" fo:text-transform="none" style:font-name="Times New Roman" fo:font-size="12pt" fo:letter-spacing="normal" fo:font-style="normal" fo:font-weight="normal" style:font-size-asian="12pt" style:font-size-complex="12pt"/>
    </style:style>
    <style:style style:name="T69" style:family="text">
      <style:text-properties fo:font-variant="normal" fo:text-transform="none" style:font-name="Times New Roman" fo:font-size="12pt" fo:letter-spacing="normal" fo:font-style="normal" fo:font-weight="normal" officeooo:rsid="006c87be" style:font-size-asian="12pt" style:font-size-complex="12pt"/>
    </style:style>
    <style:style style:name="T70" style:family="text">
      <style:text-properties officeooo:rsid="0067dbcd" style:font-size-asian="10.5pt" style:font-style-asian="normal" style:font-weight-asian="normal" style:font-size-complex="12pt" style:font-style-complex="normal" style:font-weight-complex="normal"/>
    </style:style>
    <style:style style:name="T71" style:family="text">
      <style:text-properties officeooo:rsid="002e62be" style:font-size-asian="10.5pt" style:font-style-asian="normal" style:font-weight-asian="normal" style:font-size-complex="12pt" style:font-style-complex="normal" style:font-weight-complex="normal"/>
    </style:style>
    <style:style style:name="T72" style:family="text">
      <style:text-properties officeooo:rsid="0068d8cb" style:font-size-asian="10.5pt" style:font-style-asian="normal" style:font-weight-asian="normal" style:font-size-complex="12pt" style:font-style-complex="normal" style:font-weight-complex="normal"/>
    </style:style>
    <style:style style:name="T73" style:family="text">
      <style:text-properties officeooo:rsid="0068d8cb"/>
    </style:style>
    <style:style style:name="T74" style:family="text">
      <style:text-properties officeooo:rsid="0069cfd2"/>
    </style:style>
    <style:style style:name="T75" style:family="text">
      <style:text-properties officeooo:rsid="006a1793"/>
    </style:style>
    <style:style style:name="T76" style:family="text">
      <style:text-properties officeooo:rsid="006c87be"/>
    </style:style>
    <style:style style:name="T77" style:family="text">
      <style:text-properties officeooo:rsid="006dde5b"/>
    </style:style>
    <style:style style:name="T78" style:family="text">
      <style:text-properties officeooo:rsid="006f6671"/>
    </style:style>
    <style:style style:name="T79" style:family="text">
      <style:text-properties officeooo:rsid="006fe28b"/>
    </style:style>
    <style:style style:name="T80" style:family="text">
      <style:text-properties officeooo:rsid="007200a0"/>
    </style:style>
    <style:style style:name="T81" style:family="text">
      <style:text-properties officeooo:rsid="00742369"/>
    </style:style>
    <style:style style:name="T82" style:family="text">
      <style:text-properties officeooo:rsid="0078c196"/>
    </style:style>
    <style:style style:name="T83" style:family="text">
      <style:text-properties officeooo:rsid="007b367f"/>
    </style:style>
    <style:style style:name="T84" style:family="text">
      <style:text-properties officeooo:rsid="007de4b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eskaeg <text:span text:style-name="T47">(5.-14. sajandi algus)</text:span></text:p>
      <text:p text:style-name="P39">Kristlus tõi suure muutuse inimeste mõttelaadi: oluliseks muustus usk ainujumalasse. Keskaja inimesed uskusid, et tõeline elu saabub alles pärast surma. Kogu tähelepanu oli pööratud hingeelule. Keskaja inimest iseloomustab looduslähedus, Jumala loodud maailm oli täiuslik ja tervi<text:span text:style-name="T83">k</text:span>lik. Austati vanu kombeid. Kirjandus, maalikunst, arhitektuur ja teise<text:span text:style-name="T83">d</text:span> kunstiliigid oli kiriku teenistuses ning seotud Jumala teenimisega. </text:p>
      <text:p text:style-name="P39">Euroopa muusika vundamendiks on gregooriuse laul – keskaegne ühehäälne, ladinakeelne, saateta kirikulaul, mida esitasid poisid või mehed (muusikaline palve). <text:span text:style-name="T48">Gregooriuse laulu tähtsus Euroopa muusikas on väga suur - temast kasvas välja mitmehäälsus, paljud heliloojad on neid viise kasutanud oma töös.</text:span></text:p>
      <text:p text:style-name="P40">Mitmehäälne muusika tekkis Euroopas 9. sajandi lõpuks. Esimesi mitmehäälseid teoseid nimetati <text:span text:style-name="T7">organumiteks</text:span> (gregooriule laulule lisati teist viisi, mis kõlas paralleelsetes kva<text:span text:style-name="T83">rt</text:span>ides või kvintides, <text:span text:style-name="T49">arengu käigus muutus lisatud hääl aina iseseisvamaks</text:span>). Keerukamaid 4-häälseid organume loodi 12. sajandi lõpus ja 13. sajandi alguses Pariisi Jumalaema kirikus, kus tegutsesid sel ajal heliloojad <text:span text:style-name="T7">Leoninus</text:span> ja <text:span text:style-name="T7">Perotinus</text:span>. <text:span text:style-name="T49">13. sajandil tekkis organumi uus vorm – </text:span><text:span text:style-name="T11">motett</text:span><text:span text:style-name="T49"> (aluseks võetud tuntud viis, ülemised hääled on aga uue tekstiga, mis võis olla ka muus keeles – korraga kõlas nagu mitu erinevat laulu). Sellest sai alguse polüfooniline (mitmehäälne) muusika, kus iga hääl on iseseisev ja teistest sõltumatu.</text:span></text:p>
      <text:p text:style-name="P42">Keskajal kirjutati muusikat ülesse neumade abil, mis tähistasid viisi liikumise suunda ja rütmi, kuid mitte täpseid helikõrgusi. <text:span text:style-name="T50">Mitmehäälsuse tekkimisega tekkis vajadus täpsema noodikirja järele ning </text:span>11. sajandil võttis munk <text:span text:style-name="T7">Guido Arezzost</text:span> kasutusele noodijooned <text:span text:style-name="T50">ning ajapikku arenesid neumadest ka noodid, muusika kulged sujuvalt teksti järgi ja taktijooni vaja ei olnud. </text:span></text:p>
      <text:p text:style-name="P43">Keskaegsest ilmalikust muusikast tuntakse kõige enam rüütlilaulu. Rüütlilaulikud tegutsesid õukondade juures tegeledes luuletamise ja laulmisega. Üks tuntumaid rüütlilaulike keskajal oli <text:span text:style-name="T7">Berna</text:span><text:span text:style-name="T9">r</text:span><text:span text:style-name="T7">t de Ve</text:span><text:span text:style-name="T10">n</text:span><text:span text:style-name="T7">tradorn</text:span>.</text:p>
      <text:p text:style-name="P45">Keskaja muusika oli peamiselt mõeldud laulmiseks, kuid laulude saateks ja tantsumuusikas kasutati mitmesuguseid pille: näppepillidest lauto, harf, psalteerium, poog<text:span text:style-name="T84">e</text:span>npill fiidel, <text:span text:style-name="T52">puhkpillidest erineva kujuga flööte, šalmeid, trompeteid, kirikutesse ilmusid esimesed orelid.</text:span></text:p>
      <text:p text:style-name="P5"/>
      <text:p text:style-name="P41">Kuulamiseks:</text:p>
      <text:p text:style-name="P46">1. Veni Creator Spiritus (gregooriuse laul)</text:p>
      <text:p text:style-name="P46">2. Leoninus – <text:span text:style-name="T55">Organum </text:span>Viderunt Omnes</text:p>
      <text:p text:style-name="P46">3. Perotinus – Beata Viscera</text:p>
      <text:p text:style-name="P44"><text:span text:style-name="T53">4. Bernart de </text:span>Ve<text:span text:style-name="T51">n</text:span>tradorn – <text:span text:style-name="T53">Can vei la lauzeta</text:span> <text:span text:style-name="T53">(„Lõokese laul”)</text:span></text:p>
      <text:p text:style-name="P4"/>
      <text:p text:style-name="P1"><text:soft-page-break/>Renessanss <text:span text:style-name="T40">(14.-16. sajand)</text:span></text:p>
      <text:p text:style-name="P32">Kui keskaja inimese jaoks oli maailma keskpunkris Jumal, siis renessansi ajastul saab olulisemaks inimesekeskne elutunnetus. Kui keskaja inimene uskus, et tõeline õnn võib tulla alles pärast surma, siis nüüd taheti saavutada kuulsust ja edu juba maises elus. <text:span text:style-name="T41">Sõna „renessanss” pärineb prantsuse keelest ning tähendab taassündi – eeskujuks võeti vanakreeka ja -rooma kultuuri (eriti tugev mõju ehituskunstis).</text:span></text:p>
      <text:p text:style-name="P33">14. sajandil toimus üleminek keskaja helikunstilt renessanss-muusikale – kui keskaja heliloojad lähtusid jumalikust seaduspärasusest, siis nüüd pidi muusika olema eeskätt inimese kõrvale meeldivate kooskõlade ja sujuva meloodiaga. Renessansiaegne harmoonia on põhiliselt ülesehitatud</text:p>
      <text:p text:style-name="P34">k<text:span text:style-name="T84">o</text:span>lmkõladele ja sekstakordidele. 14. sajandil tekkis Itaalias mitmehäälne ilmalik laul ehk <text:span text:style-name="T7">madrigal</text:span>, mis kujunes renessanss-muusika üheks tähtsamaks laululiigiks.</text:p>
      <text:p text:style-name="P1">Francesco Landini <text:span text:style-name="T42">(1325..35-1397) </text:span><text:span text:style-name="T13">oli 14. sajandi kuulsaim Itaalia helilooja. Olenemata oma pimedusest valdas ta meisterlikult peaaegu kõiki pille, tegeles luuletamise ja täheteadusega.</text:span></text:p>
      <text:p text:style-name="P3"><text:span text:style-name="T12">Renessansi ajal kirjutati rohkelt polüfoonilist muusikat. Eriti silmapaistvaks kujunes Madalmaade (Belgia, Holland, Luxenburg, Kirde-Prantsusmaa) koolkond. </text:span><text:span text:style-name="T14">Tänu kaubavahetusele koondusid Madalmaadesse suured rikkused, linnakirikute juures tegutsesid koorid ja orkestrid, õpetust said erinevatest riikidest pärinevad andekad noored. Madalmaade koolkond mõjutas kogu Euroopa helikunsti ligi 200 aastat. Olulisemad žanrid olid vaimulik ladinakeelne motett, ilmalik laul ja missa. </text:span><text:span text:style-name="T43">Missa</text:span><text:span text:style-name="T14"> ülesehitus tuleneb katoliku kiriku peamisest jumalateenistusest, ta koosneb kuuest osast, mis on alati ühesuguse ladinakeelse tekstiga: I </text:span><text:span text:style-name="T22">Kyrie </text:span><text:span text:style-name="T29">(Issand, halasta), II </text:span><text:span text:style-name="T22">Gloria</text:span><text:span text:style-name="T29"> (Au olgu Jumalale kõrges), III </text:span><text:span text:style-name="T22">Credo</text:span><text:span text:style-name="T29"> (Mina usun ainsasse Jumalasse), IV </text:span><text:span text:style-name="T22">Sanctus</text:span><text:span text:style-name="T29"> (Püha on Issand), V </text:span><text:span text:style-name="T22">Benedictus</text:span><text:span text:style-name="T29"> (Kiidetud olgu), VI </text:span><text:span text:style-name="T22">Agnus Dei </text:span><text:span text:style-name="T29">(Jumala Tall).</text:span></text:p>
      <text:p text:style-name="P1">Josquin Desprez <text:span text:style-name="T43">(u. 1440-1521) </text:span><text:span text:style-name="T15">oli Madalmaade koolkonna üheks suurimaks heliloojaks. Muusikalist haridust sai kirikukooris ja kuulsate meistrite juures õppides, töötas Itaalia hertsogite ja Prantsuse kuninga õukonnas.</text:span></text:p>
      <text:p text:style-name="P1">Orlandus Lassus <text:span text:style-name="T44">(1532-1594) </text:span><text:span text:style-name="T15">oli Madalmaade koolkonna viimane suurkuju. Juba 12-aastasena oli ta laulupoisina Sitsiilia asekuninga teenistuses. 24-aastaselt kutsuti teda Saksamaale Münchenisse, kus ta töötas õuekapellis. Lassus oli oma elu ajal väga kuulus, teda kutsuti „muusikute vürstiks”. Lassus lõi ligi 2000 teost.</text:span></text:p>
      <text:p text:style-name="P5"><text:span text:style-name="T7">Giovanni Pierluigi da Palestrina </text:span><text:span text:style-name="T8">(u. 1525-1594)</text:span><text:span text:style-name="T45"> oli Orlandus Lassuse kaasaegne suur Itaalia helilooja, kes tegutses põhiliselt Rooma kirikutes. Palestrina muusika vastas kõikidele kiriku soovidele: karge, ülev, väärikas, selgelt kostva tekstiga.</text:span></text:p>
      <text:p text:style-name="P38">Väga oluliseks linnaks renessansi ajal oli sadamalinn Veneetsia, kus elas palju rikkaid kaupmehi, kes kulutasid oma raha meelsasti muusika ja maalikunstile. Muusikaliseks keskuseks kujunes Püha Markuse kirik, kus oli kaks suurt orelit, esinduslik koor ja orkester.</text:p>
      <text:p text:style-name="P38"><text:soft-page-break/>Renessansi ajal hakati pille ehitama perekonniti (terve komplekt bassist sopranini). Puhkpillidest väga populaarsed olid plokkflöödid, pommer (oboe eelkäia), dulcian (fagoti eelkäia), krummhorn, trompetid ja tromboonid. Keelpillidest oli levinud mitmesugused vioolad ja Araabia päritolu näppepill lauto. Klahvpillidest – orel (endiselt tähtsaim kirikupill), klavikord ja klavessiin.</text:p>
      <text:p text:style-name="P38"><text:span text:style-name="T46">16. sajandil leiutati nooditrükk, mis soodustas muusika levimist. Iga haritud inimene pidi oskama nooti lugeda ja mõnda pilli mängida, selleta polnud võimalik seltskonnas suhelda.</text:span> </text:p>
      <text:p text:style-name="P34"/>
      <text:p text:style-name="P34">Kuulamiseks:</text:p>
      <text:p text:style-name="P6"><text:span text:style-name="T54">5. </text:span>Francesco Landini – <text:span text:style-name="T55">Ecco la primavera („Kevad”)</text:span></text:p>
      <text:p text:style-name="P36"><text:span text:style-name="T55">6. Josquin Desprez</text:span> – Leinaood <text:span text:style-name="T56">Johannes Ockeghemi surma puhul</text:span></text:p>
      <text:p text:style-name="P35"><text:span text:style-name="T56">7. Orlandus </text:span>Lassus – Matona, mia cara („<text:span text:style-name="T57">M</text:span>u armas neiu”)</text:p>
      <text:p text:style-name="P37"><text:span text:style-name="T56">8. Orlandus </text:span>Lassus – O la o che bon eccho („<text:span text:style-name="T57">K</text:span>aja”)</text:p>
      <text:p text:style-name="P47"><text:span text:style-name="T56">9. Giovanni Pierluigi da Palestrina</text:span> – <text:span text:style-name="T60">Missa Papae Marcelli (</text:span>paavst Marcellus II-le <text:span text:style-name="T60">pühendatud missa), Kyrie</text:span></text:p>
      <text:p text:style-name="P1"/>
      <text:p text:style-name="P1">Barokk <text:span text:style-name="T37">(1600-1750)</text:span></text:p>
      <text:p text:style-name="P28">Sõna „barokk” on pärit portugali keelest ning tähendab ebakorrapärase kujuga (lopergust) pärlit, algselt kasutati seda hoopis pilkenimena. <text:span text:style-name="T38">Ühiskonnaelus tähtsaimal kohal oli perekond, kus suurt tähelepanu pöörati lastele. Olulised olid usuline kasvatus ja kindlad käitumisreeglid.</text:span></text:p>
      <text:p text:style-name="P29">Barokk-ajastu tõi helikunsti suure pöörde: <text:span text:style-name="T39">heakõlalisele ja taasakaalustatud muusikale hakati eelistama pingelist; Jumaliku harmoonia asemel kajastati inimlikke tundeid; tekkisid uued muusikaliigid (ooper, oratoorium, kantaat, uuelaadne ansambli- ja orkestrimuusika); arenes välja kontsertlik muusika, mille esitamiseks oli vaja professionaalseid muusikuid; eesmärgiks sai teksti edasiandmine muusikaliste vahenditega (eeskujuks kõne ülesehitus); polüfoonia kõrval muutus oluliseks homofooniline (üks viisihääl ja saatehääled) muusika. Muusika loomise aluseks sai </text:span><text:span text:style-name="T20">basso continuo </text:span><text:span text:style-name="T26">(itaalia keelest „katkematu bass”) - meloodiat toetav bassihääl (n: tšello) koos harmooniaga (n: klavessiin).</text:span></text:p>
      <text:p text:style-name="P30"><text:span text:style-name="T23">Ooper tekkis 16.-17. sajandi vahetusel Itaalias, selles ühinesid baroklike kunstiliikide tähtsaimad jooned: tekstist lähtuv muusika, uhked dekoratsioonid ja kostüümid, õukondlik tants. Esimene ooper on helilooja Jacopo Peri ja libretisti Ottavio Rinuccini „Daphne” (1598, Firenze). Ooperite lavakujundus oli väga suurejooneline, tihti kasutati ka lavaefekte (n: kujutati tormist merd ja sellel ujuvaid laevu, pillimehed võisid ilmuda lavale hõljuvatel pilvedel). </text:span><text:span text:style-name="T27">Kõige väljapaistvamaks varajaseks ooperiks peetakse Claudio Monteverdi „Orpheust” (1607). Esimesi oopereid etendati õukondades, esimene avalik ooperiteater avati Veneetsias 1637. aastal.</text:span></text:p>
      <text:p text:style-name="P66">Uute vokaal-instrumentaalsete žanritena tekkisid oratoorium (sarnaneb ooperile, kuid sellel teosel <text:soft-page-break/>puudub lavaline tegevus; valdavalt vaimuliku sisuga; eriliigiks passioon – selle sisu räägib alati Kristuse kannatustest ja ristilöömisest) ja kantaat (vokaalteos ühele või kahele solistile väikese pilliansambli saatel).</text:p>
      <text:p text:style-name="P31"><text:span text:style-name="T23">Istrumantaalmuusikas oluliseimaks pilliks kujunes viiul. Itaalia barokkorkestrid koosnesid põhiliselt viiulitest ja viooladest ning </text:span><text:span text:style-name="T19">basso continuost </text:span><text:span text:style-name="T23">(basspillid ja harmooniapillid). Teiseks oluliseks koosluseks kujunes barokk-trio (2 viisipilli ja </text:span><text:span text:style-name="T19">basso continuo</text:span><text:span text:style-name="T23">). </text:span><text:span text:style-name="T28">Tähtsamateks žanriteks olid </text:span><text:span text:style-name="T21">Concerto grosso </text:span><text:span text:style-name="T28">(põhiline osa kanda barokk-triol, olulistes kohtades lisandub suur orkestrikoosseis) ja Soolokontsert (soolopill(id) võistleb(vad) orkestriga).</text:span></text:p>
      <text:p text:style-name="P1"/>
      <text:p text:style-name="P1">Antonio Vivaldi <text:span text:style-name="T36">(1678-1741)</text:span></text:p>
      <text:p text:style-name="P27">Vivaldi on itaalia helilooja, kes arendas välja soolokontsertdi ning rajas programmilise orkestrimuusika. Vivaldi sündis 4. märtsil 1678 Veneetsia Püha Markuse kiriku viiuldaja peres. Vanemad soovisid, et pojast saaks preester ning 15-aastaselt pandigi teda kirikukooli. Samuti õppis Vivaldi viiulimängu oma isa käe all ning oli selles väga edukas. Preestriamet siiski ei sobinud Vivaldile hästi eelkõige tema muusikaharrastuste ja rahutu loomuse tõttu ning 1703. aastal sai temast viiuliõpetaja ühes Veneetsia vaeslastekodus. Vivaldi rajatud kooliorkester oli oma aja üks võimekamaid ning just sellele orkestrile kirjutas Vivaldi oma tähtsaimad teosed. Vivaldi reisis palju ja töötas lühiajaliselt paljudes Euroopa õukondades. Ta oli väga kiire kirjutaja, ühe oma ooperitest lõi ta vaid 5 päevaga. <text:span text:style-name="T37">1741. aastal reisi Vivaldi seoses oma teoste ettekannetega Viini, kus haigestus ning kuu aega hiljem, 28. juulil suri. Teda maeti ühe Viini haigla kalmistule.</text:span></text:p>
      <text:p text:style-name="P27"/>
      <text:p text:style-name="P28">Tähtsamad teosed: üle 450 soolokontserdi (neist pooled viiulile), ligi 50 ooperit, kantaadid, oratooriumid, kirikumuusika.</text:p>
      <text:p text:style-name="P28"/>
      <text:p text:style-name="P28">Kuulamiseks:</text:p>
      <text:p text:style-name="P48">10. Antonio Vivaldi – „<text:span text:style-name="T58">Aastaajad”, Kontsert nr. 1 Es-duur, op. 8, RV 269, „Kevad”, I osa Allegro</text:span></text:p>
      <text:p text:style-name="P49">1<text:span text:style-name="T61">1</text:span>. Antonio Vivaldi – „<text:span text:style-name="T58">Aastaajad”, Kontsert nr. 2 g-moll, op. 8, RV 315, „Suvi”, III osa Presto</text:span></text:p>
      <text:p text:style-name="P48">1<text:span text:style-name="T61">2</text:span>. Antonio Vivaldi – „<text:span text:style-name="T58">Aastaajad” , Kontsert nr. 3 F-duur, op. 8, RV 293, „Sügis”, I osa Allegro</text:span></text:p>
      <text:p text:style-name="P50">1<text:span text:style-name="T61">3</text:span>. Antonio Vivaldi – „Aastaajad”, <text:span text:style-name="T59">Kontsert nr. 4 f-moll, op.8, RV 297, „Talv”, I osa Allegro non molto</text:span></text:p>
      <text:p text:style-name="P52">14. <text:span text:style-name="T58">Antonio Vivaldi – „Aastaajad”, Kontsert nr. 4 f-moll, op.8, RV 297, „Talv”, I</text:span>I<text:span text:style-name="T58"> osa Largo</text:span></text:p>
      <text:p text:style-name="P51">15. Antonio Vivaldi – „Aastaajad”, <text:span text:style-name="T59">Kontsert nr. 4 f-moll, op.8, RV 297, „Talv”, III osa Allegro</text:span></text:p>
      <text:p text:style-name="P1"/>
      <text:p text:style-name="P1">Johann Sebastian Bach <text:span text:style-name="T33">(1685-1750)</text:span></text:p>
      <text:p text:style-name="P21">Bach on üks kõigi aegade suurimaid heliloojaid. Tema looming justkui võtab kokku eelnevate <text:soft-page-break/>ajastutetraditsioone ja kogemusi. Ta pärines suurest suurest saksa muusikute suguvõsast, kus oli käibel kõnekäänd: „Iga Bach on muusik ja iga muusik on Bach”.</text:p>
      <text:p text:style-name="P22">Bach sündis Eisenachis 21. märtsil 1685 linnamuusiku Johann Ambrosiuse peres. <text:span text:style-name="T34">8-aastaselt alustas ta õpinguid Eisenachi ladinakoolis. Bach jäi vara oma vanematest ilma ning teda kasvatas vanem vend. Mõned aastad õppis Bach ka Lüneburgi Michaelikoolis ning laulis sealses kooris. Bachi iseseisev elu algas 18-aastaselt. Ta töötas organisti ja õuemuusikuna mitmes Saksa linnas, millest tähtsamad on: Arnstadt (1703-1707; Bach pidas seal linnaorganisti ametit ning sooritas oma elu tähtsaima õppereisi Lübeckisse, kus võttis tunde kuulsa helilooja Buxtehude juures); Weimar (1708-1717; töötas hertsogi kammermusiku ja organistina; Weimari valitseja oli suur muusikaaustaja ja õukonnas oli 20-liikmeline orkester ning hea noodikogu; siin lõi Bach palju oreliteoseid ja kantaate jumalateenistuste jaoks); Köthen (1717-1723; töötas vürsti õukonnakapellmeistrina; keskendus orkestri- ja klavessiinimuusikale); Leipzig (1723-1750; täitis Tooma kiriku kantori ja linna muusikadirektori ametit (vastutas kogu linna muusikaelu eest); lõi sellel perioodil palju kantaate ja vokaal-instrumentaalteoseid). Bach oli terve elu hädas kehva silmanägemisega, paar kuud enne oma surma jäi ta ebaõnnestunud silmaoperatsiooni tõttu pimedaks. Bach suri 28. juulil 1750, teda maeti mitu korda ümber kuni 200. surma-aastapäevaks toodi tema säilmed Leipzigi Tooma kirikusse. Kolm Bachi poega – Wilhelm Friedemann, Carl Philipp Emanuel ja Johann Christian – olid oma elu ajal kuulsamad heliloojad kui nende isa. Enne kui Bachi muusikat taasavastati, oli see unarusse jäänud rohkem kui pooleks sajandiks.</text:span></text:p>
      <text:p text:style-name="P22"/>
      <text:p text:style-name="P23">Tähtsamad teosed: vokaal-instrumentaalteosed – Missa h-moll, Matteuse passioon, Johannese passioon, ligi 300 kantaati, 4 süiti, 6 Brandenburgi kontserti, kontserdid soolopillidele orkestriga; oreliteosed – koraaliprelüüdid, prelüüdid ja fuugad, fantaasiad ja fuugad, Tokaata ja fuuga d-moll, Passacaglia c-moll; teosed klahvpillidele – väikesed prelüüdid ja fuugad, 15 kahe- ja 15 kolmehäälset inventsiooni, 6 prantsuse süiti, 6 inglise süiti, 6 partitat, „Hästitempereeritud klaviir” <text:span text:style-name="T64">(HTK)</text:span> I ja II osa; kammerteosed – Muusikaline ohver, Fuugakunst, viiuli- ja tšellosonaadid.</text:p>
      <text:p text:style-name="P24"><text:s/></text:p>
      <text:p text:style-name="P24">Kuulamiseks:</text:p>
      <text:p text:style-name="P53">16. Johann Sebastian Bach – Brandenburgi kontsert nr. 5 D-duur, BWV 1050, I osa Allegro</text:p>
      <text:p text:style-name="P54">17. Johann Sebastian Bach – Orkestrisüit nr. 3 D-duur, BWV 1068, Air</text:p>
      <text:p text:style-name="P54">18. Johann Sebastian Bach – Orkestrisüit nr. 2 h-moll, BWV 1067, Badinerie</text:p>
      <text:p text:style-name="P25"><text:span text:style-name="T64">19. Johann Sebastian Bach – </text:span>Tokaata ja <text:span text:style-name="T80">f</text:span>uuga d-moll, <text:span text:style-name="T64">BWV 565</text:span></text:p>
      <text:p text:style-name="P25"><text:span text:style-name="T64">20. Johann Sebastian Bach – </text:span>HTK I, Prelüüd ja fuuga c-moll, <text:span text:style-name="T64">BWV 847</text:span></text:p>
      <text:p text:style-name="P55">21. Johann Sebastian Bach – Prantsuse süit nr. 5 G-duur, BWV 816, Allemande</text:p>
      <text:p text:style-name="P56">22. Johann Sebastian Bach – Matteuse passioon, BWV 244, aaria „Erbarme dich, mein Gott” <text:soft-page-break/>(„Jumal, halasta”)</text:p>
      <text:p text:style-name="P56">23. Johann Sebastian Bach – Tšellosüit nr. 1 G-duur, BWV 1007, Prelude</text:p>
      <text:p text:style-name="P26"><text:span text:style-name="T64">24. Johann Sebastian Bach – </text:span>Partita <text:span text:style-name="T35">sooloviiulile</text:span> nr 2. d-moll, BWV 1004, Ciaccona</text:p>
      <text:p text:style-name="P57">25. Johann Sebastian Bach – Missa h-moll, BWV 232, Kyrie</text:p>
      <text:p text:style-name="P5"/>
      <text:p text:style-name="P1">Georg Friedrich Händel <text:span text:style-name="T30">(1685-1759)</text:span></text:p>
      <text:p text:style-name="P59">Händel oli saksa helilooja, kes suurema osa oma elust veetis Inglismaal. Sageli võrreldakse teda Bachiga – nende sünniaasta on ühine ja sünnilinnad asuvad lähestikku – siiski olid nad väga erinevad. Erinevalt Bachist, kes pühendus kirikumuusika loomisele, oli Händeli jaoks tähtsal kohal ooper. Bach ei käinud oma elu jooksul kordagi välismaal, Händel aga lahkus 21. aastaselt lahkus kodumaalt ja jäigi võõrsile. Bachi helikeel on seotud varasema muusika traditsioonidega, Händeli oma aga suunatud tulevikku. <text:span text:style-name="T31">Bach oli oma muusikas mõtiskleja, Händel aga suurepärane oraator.</text:span></text:p>
      <text:p text:style-name="P60"/>
      <text:p text:style-name="P60">Händel sündis Saksamaal Halle linnas 23. veebruaril 1685. Tema isa oli tunnustatud õuekirurg. Muusakaharidust omandas Händel Halle linna organisti käe all – ta õppis orelit, klavessiini, viiulit ja heliloomingu aluseid. Händeli isa soovis, et poeg õpiks õigusteadust, kui olenemata isa soovist asus Händel hoopis Hamburgi ooperiteatrisse tööle, <text:span text:style-name="T33">esmalt</text:span> viiuldaja ja klavessiinimängija<text:span text:style-name="T33">na</text:span>, kuid peagi oli ta juba ka orkestri dirigeerimas ning 1705. aastal tulid lavale tema esimesed ooperid. Soov end muusikaliselt täiendada viis Händelit Itaaliasse (Firenze, Rooma, Napoli, Veneetsia), kus ta sai juurde palju uusi teadmisi ja kasulikke tutvusi. <text:span text:style-name="T32">1710. aastal sai Händelist Saksamaal Hannoveri kuurvürsti kappelmeister, kuid juba 2 aastat hiljem asus ta Inglismaale elama, kuhu jäi oma elu lõpuni. Londonis pühendus Händel ooperiloomingule ja temast sai Kuningliku Muusikaakadeemia (ooperiteater) juht. Väga menukaks osutusid ka tema oratooriumid. 1751. aastal hakkas helilooja nägemine nõrgenema ning peale 3 ebaõnnestunut operatsiooni jäi ta pimedaks. Händel esines veel organisti ja dirigendina oma elu lõpuni, kuid uusi teoseid enam ei kirjutanud. Händel suri 14. aprillil 1759 ning teda maeti Londoni Westminster Abbey kirikusse.</text:span></text:p>
      <text:p text:style-name="P60"/>
      <text:p text:style-name="P61">Tähtsamad teosed: üle 40 ooperi, ligi 30 oratooriumi, Veemuusika, Tulevärgimuusika, 6 concerto grossot op. 3, 12 concerto grossot op. 6, orelikontserdid, kammermuusika, soololaulud, duetid, soolokantaadid.</text:p>
      <text:p text:style-name="P61"/>
      <text:p text:style-name="P61">Kuulamiseks:</text:p>
      <text:p text:style-name="P61"><text:span text:style-name="T65">26. Georg Friedrich Händel – </text:span>Oratoorium „Messia<text:span text:style-name="T65">s</text:span>”, <text:span text:style-name="T65">HWV 56, </text:span><text:s/><text:span text:style-name="T65">koor </text:span>„Halleluuja”</text:p>
      <text:p text:style-name="P62"><text:span text:style-name="T65">27. Georg Friedrich Händel – „</text:span>Veemuusika”, <text:span text:style-name="T73">orkestrisüit nr. 2 D-duur, HWV 349, „Alla Hornpipe”</text:span></text:p>
      <text:p text:style-name="P68"><text:span text:style-name="T70">28. Georg Friedrich Händel – </text:span><text:span text:style-name="T72">orkestrisüit </text:span><text:span text:style-name="T70">„</text:span><text:span text:style-name="T71">Tulevärgimuusika” </text:span><text:span text:style-name="T70">HWV 351, „</text:span><text:span text:style-name="T67">La Réjouissance” </text:span><text:soft-page-break/><text:span text:style-name="T67">(Allegro)</text:span></text:p>
      <text:p text:style-name="P61"><text:span text:style-name="T66">29. Georg Friedrich Händel – ooper „Xerxes”, HWV 40, </text:span>Xerxese aaria „<text:span text:style-name="T66">Ombra mai fu”</text:span></text:p>
      <text:p text:style-name="P67">30. Georg Friedrich Händel – Klahvpillisüit nr. 4 d-moll, HWV 437, Sarabande</text:p>
      <text:p text:style-name="P20"/>
      <text:p text:style-name="P1">Klassitsism <text:span text:style-name="T18">(1750-19. sajandi algus)</text:span></text:p>
      <text:p text:style-name="P17">18. sajandil ülistati mõistust ja asetati see tunnest kõrgemale. Esiplaanile tõusis inimene ning tema maise elu vajadused ja õigused. Oluliseks peeti haridust, loodus- ja täpisteaduste saavutusi. Klassitsistlik kunst võttis eeskujuks antiigi: Vanakreeka kunsti peeti kõrgeimaks saavutuseks ehk klassikaks (las. k. <text:span text:style-name="T19">Classicus) </text:span><text:span text:style-name="T23">– siit ka stiili nimetus – klassitsism.</text:span></text:p>
      <text:p text:style-name="P63">Esimesed muutused muusikaelus toimusid 1730ndatel aastatel – tekkisid uued žanrid ja esituskoosseisud, vahetus kuulajaskond – kontserdielu koondus õukonnade asemel linnade muusikaühingutesse. Suurt tähelepanu pöörati muusikaharidusele. See oli esimene periood, kui ilmalik muusika oli kiriklikust olulisemal kohal.</text:p>
      <text:p text:style-name="P18"><text:span text:style-name="T23">Helikeel muutus lihtsamaks, selle peamisteks tunnusteks on: lihtne, selge liigendusega, sageli kolmkõladele toetuv meloodia; valdavalt heakõlaline harmoonia; kiire rütmide vaheldumine; duur ja moll (vanadele kirikulaadide </text:span><text:span text:style-name="T24">asemel</text:span><text:span text:style-name="T23">).</text:span></text:p>
      <text:p text:style-name="P64">Ajastu tähtsamaks muusikavormiks on sonaat-allgro ehk sonaadivorm. Vormi aluseks on kahe teema vastandamine erinevates helistikes. Sonnadivorm koosneb kolmest osast: ekspositsioon, töötlus ja repriis. Sonaat-allegro vormi kasutatakse sonaatide, sümfooniate, instrumentaalkontserdite, keelpillikvartettide kiiretes osades.</text:p>
      <text:p text:style-name="P19"><text:span text:style-name="T23">Uued žanrid: sümfoonia (reeglina neljaosaline suurteos sümfooniaorkestrile), klassikaline sonaat (</text:span><text:span text:style-name="T25">reeglina kolmeosaline teos ühele või kahele pillile)</text:span><text:span text:style-name="T23">, keelpillikvartett </text:span><text:span text:style-name="T25">(sama ülesehitusega kui sümfoonia; mängivad esimene viiul, teine viiul, vioola ja tšello)</text:span><text:span text:style-name="T23">, instrumentaalkontsert </text:span><text:span text:style-name="T25">(reeglina kolmeosaline teos solistile ja orkestrile).</text:span></text:p>
      <text:p text:style-name="P65">Uus koosseis: klassikaline orkester (neljahäälne keelpillirühm (viiulid, vioolad, tšellod, kontrabassid), neljahäälne puupillirühm (flöödid, oboed, klarnetid, fagotid), vaskpillidest metsasarved ja trompetid, löökpillidest timpanid).</text:p>
      <text:p text:style-name="P65">Kolm tähtsamat heliloojat on Viini klassikud Haydn, Mozart ja Beethoven.</text:p>
      <text:p text:style-name="P1"/>
      <text:p text:style-name="P1">Joseph Haydn <text:span text:style-name="T6">(1732-1809)</text:span></text:p>
      <text:p text:style-name="P14">Haydn on klassitsistliku muusika esimene suurmeister, teda peetakse klassikalise sümfoonia ja keelpillikvarteti isaks. <text:span text:style-name="T16">Haydn sündis 31. märtsil 1732 Alam-Austrias Rohrau külas. 5-aastaselt hakkas ta elama Viini lähistel oma sugulase perekonnas. Hea lauluhääle tõttu võeti Haydnit vastu Viini Stephani Toomkiriku kooripoisiks, kus sai ta oma põhilise hariduse. 1760. aastal abiellus Haydn Maria Anna Kelleriga, kes oli kahjuks riiaka iseloomuga ja ei mõistnud oma abikaasa annet. </text:span><text:soft-page-break/><text:span text:style-name="T16">Ligi 30 aastat teenis Haydn rikka ungari vürsti Esterh</text:span><text:span text:style-name="T17">á</text:span><text:span text:style-name="T16">zy õukonnas, Eisenstadtis. Tema tööülesanneteks oli kirjutada muusikat 2 korda nädalas toimuvate kontserdite jaoks, juhatada orkestri- ja lauluproove, korrastada noote ja pille, mängida koos vürstiga duette. Õukonda külastas palju võimukandjaid, kes olid Haydni muusikast ning seetõttu hakkaa see ruttu kuulsust koguma. Peale vana vürsti surma saadeti kapeel laiali ja Haydnile määrati pensioni. Nüüd kui Haydn oli teenistusest vaba, võttis ta ette mitu reisi Londonisse, kus teda saatis suur menu ning reisid olid talle nii tunnustuse kui ka rahalises mõttes väga edukad. Haydni loomevõime oli erakordne, isegi kõrges eas jätkas ta suurteoste loomist ning tema hea huumorimeel ei jätnud teda päevade lõpuni maha. 31. mail 1809 sulges „papa Haydn” igavesti oma silmad, teda maeti algul Viini, hiljem Eisenstadti.</text:span></text:p>
      <text:p text:style-name="P14"/>
      <text:p text:style-name="P16">Tähtsamad teosed: 104 sümfooniat, instrumentaalkontserdid orkestriga (viiulile, tšellole, klaverile, trompetile, metsasarvele, flöödile), keelpillikvartetid, klaveri- ja viiulisonaadid, oratooriumid, missad, ooperid.</text:p>
      <text:p text:style-name="P16"/>
      <text:p text:style-name="P16">Kuulamiseks:</text:p>
      <text:p text:style-name="P16"><text:span text:style-name="T74">31. Joseph Haydn – </text:span>Sümfoonia nr. 45 <text:span text:style-name="T74">fis-moll, </text:span>„Lahkumissümfoonia”, <text:span text:style-name="T74">I osa Allegro assai</text:span></text:p>
      <text:p text:style-name="P16"><text:span text:style-name="T74">32. Joseph Haydn – Sümfoonia nr. 94 G-duur, „</text:span>Üllatussümfoonia”, <text:span text:style-name="T74">II osa Andante</text:span></text:p>
      <text:p text:style-name="P16"><text:span text:style-name="T74">33. Joseph Haydn – </text:span>Klaverisonaat <text:span text:style-name="T75">nr. 50</text:span> D-duur, <text:span text:style-name="T75">Hob. XVI:37, I osa Allegro con brio</text:span></text:p>
      <text:p text:style-name="P16"><text:span text:style-name="T74">34. Joseph Haydn – </text:span>Keisrikvartett op. 76 nr. 3 <text:span text:style-name="T75">C-duur</text:span>, <text:span text:style-name="T75">II osa Poco adagio, cantabile</text:span></text:p>
      <text:p text:style-name="P5"/>
      <text:p text:style-name="P1">Wolfgang Amadeus Mozart <text:span text:style-name="T4">(1756-1791)</text:span></text:p>
      <text:p text:style-name="P11">Maailma muusikaajaloos pole teada teist nii imepärast geeniust, kui seda oli Mozart. Mozart sündis 27. jaanuaril 1756 Salzburgis, Austrias. Mozarti isa Leopold oli õukonna kapellmeister, tuntud viiuldaja ja helilooja ning <text:span text:style-name="T5">kui selgus, et tema pojal on erakordne anne, pühendas ta ennast Wolfgangi haridusele. Juba 4-aastaselt mängis Mozart klavessiini ning 5-aastaselt lõi oma esimesed helitööd. Mozarti õde oli samuti andekas muusik. Mozartid reisisd palju – imelapsi saatis menu Münchenis, Mannheimis, Frankfurtis, Pariisis, Londonis, Viinis, Bolognas, Milanos. 17-aastaselt asus Mozart kammermuusikuna Salzburgi õukonnas teenima, kuid tema ja valitseja vahelised suhted olid väga pingelised ning peale mitmeid lahkumispalveid sai Mozart õukonnast vabaks ning asus Viini elama. Viini algusaastad olid Mozardile õnnelikud ja edukad, ta oli tunnustatud nii helilooja kui kontsertpianistina. Üsna pea pea kolimist Mozart abiellus Constanze Weberiga, neil sündis 6 last, kellest ellu jäid 2 poega. Elu Viinis tõi kaasa majanduslikke muresid – Mozardi elustiil nõudis suuri väljaminekuid ning tihtipeale oli pere võlgades. 35-aastaselt jäi Mozart haigeks, tema tervis halvenes kiiresti ning täpselt sellel ajal tellis Mozarti käest üks tundmatu mees reekviemi (surnumissa) ja Mozartile tundus, et surm ise oli selle leinateose tellinud. Surm jõudis </text:span><text:soft-page-break/><text:span text:style-name="T5">Mozartist ette ning Reekviemi lõpetas hiljem Mozarti õpilane.Matused olid väga tagasihoidlikud ning Mozarti haua asukohta Viini kalmistul tänaseni ei teata.</text:span></text:p>
      <text:p text:style-name="P12"/>
      <text:p text:style-name="P12"><text:span text:style-name="T7">Tähtsamad teosed:</text:span> ligi 50 sümfooniat, instrumentaalkontserdid (nende seas 27 klaverikontserti), <text:span text:style-name="T6">k</text:span>eelpillikvartetid ja kammeransamblid, <text:span text:style-name="T6">k</text:span>laverisonaadid, <text:span text:style-name="T6">s</text:span>onaadid viiulile klaveri saatel, üle 20 ooperi, klaveri- ja orelipalad, laulud, vaimulik muusika, <text:span text:style-name="T6">r</text:span>eekviem.</text:p>
      <text:p text:style-name="P12"/>
      <text:p text:style-name="P12">Kuulamiseks:</text:p>
      <text:p text:style-name="P12"><text:span text:style-name="T76">35. Wolfgang Amadeus Mozart – o</text:span>oper „Figaro pulm”, Avamäng </text:p>
      <text:p text:style-name="P69"><text:span text:style-name="T62">36. Wolfgang Amadeus Mozart – ooper „Figaro pulm”, Figaro aaria „Non</text:span><text:span text:style-name="T63"> </text:span><text:span text:style-name="T68">più </text:span><text:span text:style-name="T69">andrai”</text:span></text:p>
      <text:p text:style-name="P15"><text:span text:style-name="T76">37. Wolfgang Amadeus Mozart – ooper „Võluflöör”, </text:span>Öökuninganna aaria „<text:span text:style-name="T76">Der Hölle Rache”</text:span></text:p>
      <text:p text:style-name="P13"><text:span text:style-name="T76">38. Wolfgang Amadeus Mozart – serenaad keelpillidele </text:span>„<text:span text:style-name="T6">Väike öömuusika” G-duur, KV 525 <text:s/>I osa Allegro</text:span></text:p>
      <text:p text:style-name="P15"><text:span text:style-name="T76">39. Wolfgang Amadeus Mozart – </text:span>Klaverisonaat <text:span text:style-name="T77">nr. 11 </text:span>A-duur, KV 331, <text:span text:style-name="T77">III osa Rondo alla Turca</text:span></text:p>
      <text:p text:style-name="P15"><text:span text:style-name="T76">40. Wolfgang Amadeus Mozart – </text:span>Sümfoonia nr 40 g-moll, <text:span text:style-name="T76">KV</text:span> 550, <text:span text:style-name="T77">I osa Molto allegro</text:span></text:p>
      <text:p text:style-name="P15"><text:span text:style-name="T76">41. Wolfgang Amadeus Mozart – </text:span>Reekviem <text:span text:style-name="T76">d-moll, KV 626</text:span>, Lacrimosa</text:p>
      <text:p text:style-name="P1"/>
      <text:p text:style-name="P1">Ludwig van Beethoven <text:span text:style-name="T1">(1770-1827)</text:span></text:p>
      <text:p text:style-name="P7">Beethoven sündis 15. või 16. detsembril 1770. aastal Bonnis, Saksamaal. Tema lapsepõlv polnud <text:span text:style-name="T4">kuigi </text:span>kerge – isa, kes avastas varakult Ludwigi annet, tahtis teha temast Mozartile sarnast imelast ning sundis poega päevad läbi klaverit harjutada. Juba 8-aastaselt andis ta oma esimese kontserdi Kölnis, 11-aastaselt asendas aeg-ajalt Bonni õueorganisti Neefet (kes oli ühtlasi ka Beethoveni esimene tõeline õpetaja), 12-aastaselt sai Beethoven klavessiinimängija koha õukonnaorkestris ning 13-aastaselt trükiti tema esimesed klaverisonaadid. 22-aastaselt kolis Beethoven Viini, kus <text:span text:style-name="T3">elas</text:span> oma elu lõpuni. <text:span text:style-name="T2">Viinis õppis Haydni juures. Esialgu sai Beethoven Viinis kuulsaks klaverimängijana, laiem tuntus heliloojana algas 1800. aastal toimunud avalikust kontserdist. 25-aasta vanuselt hakkas Beethoveni kuulmine kahanema ning ajaga kurtus süvenes – oma elu viimased 9 aastat elas Beethoven täiesti kurdina ning suhtles ainult kirjalikult. Beethoveni loomingu kõrgajaks kujunesid aastad 1802-1812: uskumatu, et vaatamata süvenevale kurtusele, lõi ta sellel perioodil enamuse oma sümfooniatest, sonaatidest ja kontserditest. Beethovenist sai Euroopa kuulsaim helilooja. Beethoven suri 26. märtsil 1827 raskete haiguste tagajärjel, teda maeti Viinis ja matused olid väga rahvarohked.</text:span></text:p>
      <text:p text:style-name="P8"/>
      <text:p text:style-name="P2">Tähtsamad teosed: <text:span text:style-name="T12">9 sümfooniat, 5 klaverikontsert, 1 viiulikontsert, 32 klaverisonaati, 10 viiulisonaati, 16 keelpillikvartetti, ooper „Fidelio”, Missa solemnis, avamängud, laulutsükkel </text:span><text:soft-page-break/><text:span text:style-name="T12">„Kaugele armastatule”.</text:span></text:p>
      <text:p text:style-name="P8"/>
      <text:p text:style-name="P9">Kuulamiseks:</text:p>
      <text:p text:style-name="P9"><text:span text:style-name="T78">42. Ludwig van Beethoven – </text:span>Sümfoonia nr. 5 c-moll, op. 67, I osa Allegro con brio</text:p>
      <text:p text:style-name="P10"><text:span text:style-name="T78">43. Ludwig van Beethoven – </text:span>Sümfoonia nr. 9 <text:span text:style-name="T79">d-moll, op. 125, IV osa Finale („</text:span>Ood rõõmule”<text:span text:style-name="T79">)</text:span></text:p>
      <text:p text:style-name="P10"><text:span text:style-name="T78">44. Ludwig van Beethoven – </text:span>Klaverisonaat op. 13 <text:span text:style-name="T81">nr. 8 (</text:span>„Pateetiline”<text:span text:style-name="T81">), c-moll</text:span>, <text:span text:style-name="T81">I osa Grave. Allegro di molto e con brio</text:span></text:p>
      <text:p text:style-name="P10"><text:span text:style-name="T78">45. Ludwig van Beethoven – </text:span>Klaverisonaat op. 27 nr. 2 <text:span text:style-name="T81">(</text:span>„Kuupaiste”<text:span text:style-name="T81">), cis-moll, I osa Adagio sostenuto</text:span></text:p>
      <text:p text:style-name="P58">46. Lud<text:span text:style-name="T82">w</text:span>ig van Beethoven – Sonaat viiulile ja klaverile op. 24 nr. 5 („Kevadsonaat”) F-duur, I osa Alleg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9-14T11:14:31.506000000</dc:date>
    <meta:editing-duration>PT16H47M</meta:editing-duration>
    <meta:editing-cycles>32</meta:editing-cycles>
    <meta:generator>LibreOffice/5.4.3.2$Windows_x86 LibreOffice_project/92a7159f7e4af62137622921e809f8546db437e5</meta:generator>
    <meta:document-statistic meta:table-count="0" meta:image-count="0" meta:object-count="0" meta:page-count="10" meta:paragraph-count="108" meta:word-count="3140" meta:character-count="24310" meta:non-whitespace-character-count="21201"/>
  </office:meta>
</office:document-meta>
</file>