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line-height="150%"/>
      <style:text-properties style:font-name="Times New Roman" fo:font-size="12pt" fo:font-weight="normal" officeooo:rsid="00111532" officeooo:paragraph-rsid="000f3039" style:font-size-asian="10.5pt" style:font-weight-asian="normal" style:font-size-complex="12pt" style:font-weight-complex="normal"/>
    </style:style>
    <style:style style:name="P2" style:family="paragraph" style:parent-style-name="Preformatted_20_Text">
      <style:paragraph-properties fo:line-height="150%"/>
      <style:text-properties style:font-name="Times New Roman" fo:font-size="12pt" fo:font-weight="normal" officeooo:rsid="00127a76" officeooo:paragraph-rsid="000f3039" style:font-size-asian="10.5pt" style:font-weight-asian="normal" style:font-size-complex="12pt" style:font-weight-complex="normal"/>
    </style:style>
    <style:style style:name="P3" style:family="paragraph" style:parent-style-name="Preformatted_20_Text">
      <style:paragraph-properties fo:line-height="150%"/>
      <style:text-properties style:font-name="Times New Roman" fo:font-size="12pt" fo:font-weight="normal" officeooo:rsid="00106b47" officeooo:paragraph-rsid="00106b47" style:font-size-asian="10.5pt" style:font-weight-asian="normal" style:font-size-complex="12pt" style:font-weight-complex="normal"/>
    </style:style>
    <style:style style:name="P4" style:family="paragraph" style:parent-style-name="Preformatted_20_Text">
      <style:paragraph-properties fo:line-height="150%"/>
      <style:text-properties style:font-name="Times New Roman" fo:font-size="12pt" fo:font-weight="normal" officeooo:rsid="0012358b" officeooo:paragraph-rsid="0012358b" style:font-size-asian="10.5pt" style:font-weight-asian="normal" style:font-size-complex="12pt" style:font-weight-complex="normal"/>
    </style:style>
    <style:style style:name="P5" style:family="paragraph" style:parent-style-name="Preformatted_20_Text">
      <style:paragraph-properties fo:line-height="150%"/>
      <style:text-properties style:font-name="Times New Roman" fo:font-size="12pt" fo:font-weight="normal" officeooo:rsid="001b3b8c" officeooo:paragraph-rsid="001b3b8c" style:font-size-asian="10.5pt" style:font-weight-asian="normal" style:font-size-complex="12pt" style:font-weight-complex="normal"/>
    </style:style>
    <style:style style:name="P6" style:family="paragraph" style:parent-style-name="Preformatted_20_Text">
      <style:paragraph-properties fo:line-height="150%"/>
      <style:text-properties style:font-name="Times New Roman" fo:font-size="12pt" fo:font-weight="normal" officeooo:rsid="0020eeff" officeooo:paragraph-rsid="0020eeff" style:font-size-asian="10.5pt" style:font-weight-asian="normal" style:font-size-complex="12pt" style:font-weight-complex="normal"/>
    </style:style>
    <style:style style:name="P7" style:family="paragraph" style:parent-style-name="Preformatted_20_Text">
      <style:paragraph-properties fo:line-height="150%"/>
      <style:text-properties style:font-name="Times New Roman" fo:font-size="12pt" fo:font-weight="normal" officeooo:rsid="0023ce2e" officeooo:paragraph-rsid="0023ce2e" style:font-size-asian="10.5pt" style:font-weight-asian="normal" style:font-size-complex="12pt" style:font-weight-complex="normal"/>
    </style:style>
    <style:style style:name="P8" style:family="paragraph" style:parent-style-name="Preformatted_20_Text">
      <style:paragraph-properties fo:line-height="150%"/>
      <style:text-properties style:font-name="Times New Roman" fo:font-size="12pt" fo:font-weight="normal" officeooo:rsid="002a0f01" officeooo:paragraph-rsid="002a0f01" style:font-size-asian="10.5pt" style:font-weight-asian="normal" style:font-size-complex="12pt" style:font-weight-complex="normal"/>
    </style:style>
    <style:style style:name="P9" style:family="paragraph" style:parent-style-name="Preformatted_20_Text">
      <style:paragraph-properties fo:line-height="150%"/>
      <style:text-properties style:font-name="Times New Roman" fo:font-size="12pt" fo:font-weight="normal" officeooo:rsid="00183a31" officeooo:paragraph-rsid="00183a31" style:font-size-asian="10.5pt" style:font-weight-asian="normal" style:font-size-complex="12pt" style:font-weight-complex="normal"/>
    </style:style>
    <style:style style:name="P10" style:family="paragraph" style:parent-style-name="Preformatted_20_Text">
      <style:paragraph-properties fo:line-height="150%"/>
      <style:text-properties style:font-name="Times New Roman" fo:font-size="12pt" fo:font-weight="normal" officeooo:rsid="00395350" officeooo:paragraph-rsid="00395350" style:font-size-asian="10.5pt" style:font-weight-asian="normal" style:font-size-complex="12pt" style:font-weight-complex="normal"/>
    </style:style>
    <style:style style:name="P11" style:family="paragraph" style:parent-style-name="Preformatted_20_Text">
      <style:paragraph-properties fo:line-height="150%"/>
      <style:text-properties style:font-name="Times New Roman" fo:font-size="12pt" fo:font-weight="bold" officeooo:rsid="00127a76" officeooo:paragraph-rsid="000f3039" style:font-size-asian="10.5pt" style:font-weight-asian="bold" style:font-size-complex="12pt" style:font-weight-complex="bold"/>
    </style:style>
    <style:style style:name="P12" style:family="paragraph" style:parent-style-name="Preformatted_20_Text">
      <style:paragraph-properties fo:line-height="150%"/>
      <style:text-properties style:font-name="Times New Roman" fo:font-size="12pt" fo:font-weight="bold" officeooo:rsid="0023ce2e" officeooo:paragraph-rsid="0023ce2e" style:font-size-asian="10.5pt" style:font-weight-asian="bold" style:font-size-complex="12pt" style:font-weight-complex="bold"/>
    </style:style>
    <style:style style:name="P13" style:family="paragraph" style:parent-style-name="Preformatted_20_Text">
      <style:paragraph-properties fo:line-height="150%"/>
      <style:text-properties style:text-line-through-style="none" style:text-line-through-type="none" style:font-name="Times New Roman" fo:font-size="12pt" fo:font-weight="normal" officeooo:rsid="00127a76" officeooo:paragraph-rsid="000f3039" style:font-size-asian="10.5pt" style:font-weight-asian="normal" style:font-size-complex="12pt" style:font-weight-complex="normal"/>
    </style:style>
    <style:style style:name="P14" style:family="paragraph" style:parent-style-name="Preformatted_20_Text">
      <style:paragraph-properties fo:line-height="150%"/>
      <style:text-properties style:text-line-through-style="none" style:text-line-through-type="none" style:font-name="Times New Roman" fo:font-size="12pt" fo:font-weight="normal" officeooo:rsid="001392f2" officeooo:paragraph-rsid="000f3039" style:font-size-asian="10.5pt" style:font-weight-asian="normal" style:font-size-complex="12pt" style:font-weight-complex="normal"/>
    </style:style>
    <style:style style:name="P15" style:family="paragraph" style:parent-style-name="Preformatted_20_Text">
      <style:paragraph-properties fo:line-height="150%"/>
      <style:text-properties style:text-line-through-style="none" style:text-line-through-type="none" style:font-name="Times New Roman" fo:font-size="12pt" fo:font-weight="normal" officeooo:rsid="0034fe7d" officeooo:paragraph-rsid="0034fe7d" style:font-size-asian="10.5pt" style:font-weight-asian="normal" style:font-size-complex="12pt" style:font-weight-complex="normal"/>
    </style:style>
    <style:style style:name="P16" style:family="paragraph" style:parent-style-name="Preformatted_20_Text">
      <style:paragraph-properties fo:line-height="150%"/>
      <style:text-properties style:text-line-through-style="none" style:text-line-through-type="none" style:font-name="Times New Roman" fo:font-size="12pt" fo:font-weight="normal" officeooo:rsid="003a961f" officeooo:paragraph-rsid="003a961f" style:font-size-asian="10.5pt" style:font-weight-asian="normal" style:font-size-complex="12pt" style:font-weight-complex="normal"/>
    </style:style>
    <style:style style:name="P17" style:family="paragraph" style:parent-style-name="Preformatted_20_Text">
      <style:paragraph-properties fo:line-height="150%"/>
      <style:text-properties style:text-line-through-style="none" style:text-line-through-type="none" style:font-name="Times New Roman" fo:font-size="12pt" fo:font-weight="normal" officeooo:rsid="003be82a" officeooo:paragraph-rsid="003be82a" style:font-size-asian="10.5pt" style:font-weight-asian="normal" style:font-size-complex="12pt" style:font-weight-complex="normal"/>
    </style:style>
    <style:style style:name="P18" style:family="paragraph" style:parent-style-name="Preformatted_20_Text">
      <style:paragraph-properties fo:line-height="150%"/>
      <style:text-properties style:text-line-through-style="none" style:text-line-through-type="none" style:font-name="Times New Roman" fo:font-size="12pt" fo:font-weight="normal" officeooo:rsid="003be82a" officeooo:paragraph-rsid="00449d45" style:font-size-asian="10.5pt" style:font-weight-asian="normal" style:font-size-complex="12pt" style:font-weight-complex="normal"/>
    </style:style>
    <style:style style:name="P19" style:family="paragraph" style:parent-style-name="Preformatted_20_Text">
      <style:paragraph-properties fo:line-height="150%"/>
      <style:text-properties style:text-line-through-style="none" style:text-line-through-type="none" style:font-name="Times New Roman" fo:font-size="12pt" fo:font-weight="normal" officeooo:rsid="003d14a5" officeooo:paragraph-rsid="003d14a5" style:font-size-asian="10.5pt" style:font-weight-asian="normal" style:font-size-complex="12pt" style:font-weight-complex="normal"/>
    </style:style>
    <style:style style:name="P20" style:family="paragraph" style:parent-style-name="Preformatted_20_Text">
      <style:paragraph-properties fo:line-height="150%"/>
      <style:text-properties style:text-line-through-style="none" style:text-line-through-type="none" style:font-name="Times New Roman" fo:font-size="12pt" fo:font-weight="normal" officeooo:rsid="003d14a5" officeooo:paragraph-rsid="00449d45" style:font-size-asian="10.5pt" style:font-weight-asian="normal" style:font-size-complex="12pt" style:font-weight-complex="normal"/>
    </style:style>
    <style:style style:name="P21" style:family="paragraph" style:parent-style-name="Preformatted_20_Text">
      <style:paragraph-properties fo:line-height="150%"/>
      <style:text-properties style:text-line-through-style="none" style:text-line-through-type="none" style:font-name="Times New Roman" fo:font-size="12pt" fo:font-weight="normal" officeooo:rsid="003ec9e0" officeooo:paragraph-rsid="003ec9e0" style:font-size-asian="10.5pt" style:font-weight-asian="normal" style:font-size-complex="12pt" style:font-weight-complex="normal"/>
    </style:style>
    <style:style style:name="P22" style:family="paragraph" style:parent-style-name="Preformatted_20_Text">
      <style:paragraph-properties fo:line-height="150%"/>
      <style:text-properties style:text-line-through-style="none" style:text-line-through-type="none" style:font-name="Times New Roman" fo:font-size="12pt" fo:font-weight="normal" officeooo:rsid="0040d6d0" officeooo:paragraph-rsid="0040d6d0" style:font-size-asian="10.5pt" style:font-weight-asian="normal" style:font-size-complex="12pt" style:font-weight-complex="normal"/>
    </style:style>
    <style:style style:name="P23" style:family="paragraph" style:parent-style-name="Preformatted_20_Text">
      <style:paragraph-properties fo:line-height="150%"/>
      <style:text-properties style:text-line-through-style="none" style:text-line-through-type="none" style:font-name="Times New Roman" fo:font-size="12pt" fo:font-weight="normal" officeooo:rsid="00428641" officeooo:paragraph-rsid="00428641" style:font-size-asian="10.5pt" style:font-weight-asian="normal" style:font-size-complex="12pt" style:font-weight-complex="normal"/>
    </style:style>
    <style:style style:name="P24" style:family="paragraph" style:parent-style-name="Preformatted_20_Text">
      <style:paragraph-properties fo:line-height="150%"/>
      <style:text-properties style:text-line-through-style="none" style:text-line-through-type="none" style:font-name="Times New Roman" fo:font-size="12pt" fo:font-weight="normal" officeooo:rsid="00438c14" officeooo:paragraph-rsid="00438c14" style:font-size-asian="10.5pt" style:font-weight-asian="normal" style:font-size-complex="12pt" style:font-weight-complex="normal"/>
    </style:style>
    <style:style style:name="P25" style:family="paragraph" style:parent-style-name="Preformatted_20_Text">
      <style:paragraph-properties fo:line-height="150%"/>
      <style:text-properties style:text-line-through-style="none" style:text-line-through-type="none" style:font-name="Times New Roman" fo:font-size="12pt" fo:font-weight="normal" officeooo:rsid="004490c7" officeooo:paragraph-rsid="004490c7" style:font-size-asian="10.5pt" style:font-weight-asian="normal" style:font-size-complex="12pt" style:font-weight-complex="normal"/>
    </style:style>
    <style:style style:name="P26" style:family="paragraph" style:parent-style-name="Preformatted_20_Text">
      <style:paragraph-properties fo:line-height="150%"/>
      <style:text-properties style:text-line-through-style="none" style:text-line-through-type="none" style:font-name="Times New Roman" fo:font-size="12pt" fo:font-weight="normal" officeooo:rsid="00449d45" officeooo:paragraph-rsid="00449d45" style:font-size-asian="10.5pt" style:font-weight-asian="normal" style:font-size-complex="12pt" style:font-weight-complex="normal"/>
    </style:style>
    <style:style style:name="P27" style:family="paragraph" style:parent-style-name="Preformatted_20_Text">
      <style:paragraph-properties fo:line-height="150%"/>
      <style:text-properties style:text-line-through-style="none" style:text-line-through-type="none" style:font-name="Times New Roman" fo:font-size="12pt" fo:font-weight="normal" officeooo:rsid="0045d857" officeooo:paragraph-rsid="0045d857" style:font-size-asian="10.5pt" style:font-weight-asian="normal" style:font-size-complex="12pt" style:font-weight-complex="normal"/>
    </style:style>
    <style:style style:name="P28" style:family="paragraph" style:parent-style-name="Preformatted_20_Text">
      <style:paragraph-properties fo:line-height="150%"/>
      <style:text-properties style:text-line-through-style="none" style:text-line-through-type="none" style:font-name="Times New Roman" fo:font-size="12pt" fo:font-weight="normal" officeooo:rsid="0046c488" officeooo:paragraph-rsid="0046c488" style:font-size-asian="10.5pt" style:font-weight-asian="normal" style:font-size-complex="12pt" style:font-weight-complex="normal"/>
    </style:style>
    <style:style style:name="P29" style:family="paragraph" style:parent-style-name="Preformatted_20_Text">
      <style:paragraph-properties fo:line-height="150%"/>
      <style:text-properties style:text-line-through-style="none" style:text-line-through-type="none" style:font-name="Times New Roman" fo:font-size="12pt" fo:font-weight="normal" officeooo:rsid="0049fa9d" officeooo:paragraph-rsid="0049fa9d" style:font-size-asian="10.5pt" style:font-weight-asian="normal" style:font-size-complex="12pt" style:font-weight-complex="normal"/>
    </style:style>
    <style:style style:name="P30" style:family="paragraph" style:parent-style-name="Preformatted_20_Text">
      <style:paragraph-properties fo:line-height="150%"/>
      <style:text-properties style:text-line-through-style="none" style:text-line-through-type="none" style:font-name="Times New Roman" fo:font-size="12pt" fo:font-weight="normal" officeooo:rsid="0049fa9d" officeooo:paragraph-rsid="005283aa" style:font-size-asian="10.5pt" style:font-weight-asian="normal" style:font-size-complex="12pt" style:font-weight-complex="normal"/>
    </style:style>
    <style:style style:name="P31" style:family="paragraph" style:parent-style-name="Preformatted_20_Text">
      <style:paragraph-properties fo:line-height="150%"/>
      <style:text-properties style:text-line-through-style="none" style:text-line-through-type="none" style:font-name="Times New Roman" fo:font-size="12pt" fo:font-weight="normal" officeooo:rsid="001b356a" officeooo:paragraph-rsid="00183a31" style:font-size-asian="10.5pt" style:font-weight-asian="normal" style:font-size-complex="12pt" style:font-weight-complex="normal"/>
    </style:style>
    <style:style style:name="P32" style:family="paragraph" style:parent-style-name="Preformatted_20_Text">
      <style:paragraph-properties fo:line-height="150%"/>
      <style:text-properties style:text-line-through-style="none" style:text-line-through-type="none" style:font-name="Times New Roman" fo:font-size="12pt" fo:font-weight="normal" officeooo:rsid="00395350" officeooo:paragraph-rsid="00395350" style:font-size-asian="10.5pt" style:font-weight-asian="normal" style:font-size-complex="12pt" style:font-weight-complex="normal"/>
    </style:style>
    <style:style style:name="P33" style:family="paragraph" style:parent-style-name="Preformatted_20_Text">
      <style:paragraph-properties fo:line-height="150%"/>
      <style:text-properties style:text-line-through-style="none" style:text-line-through-type="none" style:font-name="Times New Roman" fo:font-size="12pt" fo:font-weight="normal" officeooo:rsid="004bdce5" officeooo:paragraph-rsid="004db3df" style:font-size-asian="10.5pt" style:font-weight-asian="normal" style:font-size-complex="12pt" style:font-weight-complex="normal"/>
    </style:style>
    <style:style style:name="P34" style:family="paragraph" style:parent-style-name="Preformatted_20_Text">
      <style:paragraph-properties fo:line-height="150%"/>
      <style:text-properties style:text-line-through-style="none" style:text-line-through-type="none" style:font-name="Times New Roman" fo:font-size="12pt" fo:font-weight="normal" officeooo:rsid="004db3df" officeooo:paragraph-rsid="004db3df" style:font-size-asian="10.5pt" style:font-weight-asian="normal" style:font-size-complex="12pt" style:font-weight-complex="normal"/>
    </style:style>
    <style:style style:name="P35" style:family="paragraph" style:parent-style-name="Preformatted_20_Text">
      <style:paragraph-properties fo:line-height="150%"/>
      <style:text-properties style:text-line-through-style="none" style:text-line-through-type="none" style:font-name="Times New Roman" fo:font-size="12pt" fo:font-weight="normal" officeooo:rsid="004e5070" officeooo:paragraph-rsid="004e5070" style:font-size-asian="10.5pt" style:font-weight-asian="normal" style:font-size-complex="12pt" style:font-weight-complex="normal"/>
    </style:style>
    <style:style style:name="P36" style:family="paragraph" style:parent-style-name="Preformatted_20_Text">
      <style:paragraph-properties fo:line-height="150%"/>
      <style:text-properties style:text-line-through-style="none" style:text-line-through-type="none" style:font-name="Times New Roman" fo:font-size="12pt" fo:font-weight="normal" officeooo:rsid="00544ce1" officeooo:paragraph-rsid="00544ce1" style:font-size-asian="10.5pt" style:font-weight-asian="normal" style:font-size-complex="12pt" style:font-weight-complex="normal"/>
    </style:style>
    <style:style style:name="P37" style:family="paragraph" style:parent-style-name="Preformatted_20_Text">
      <style:paragraph-properties fo:line-height="150%"/>
      <style:text-properties style:text-line-through-style="none" style:text-line-through-type="none" style:font-name="Times New Roman" fo:font-size="12pt" fo:font-weight="normal" officeooo:rsid="00563b81" officeooo:paragraph-rsid="00563b81" style:font-size-asian="10.5pt" style:font-weight-asian="normal" style:font-size-complex="12pt" style:font-weight-complex="normal"/>
    </style:style>
    <style:style style:name="P38" style:family="paragraph" style:parent-style-name="Preformatted_20_Text">
      <style:paragraph-properties fo:line-height="150%"/>
      <style:text-properties style:text-line-through-style="none" style:text-line-through-type="none" style:font-name="Times New Roman" fo:font-size="12pt" fo:font-weight="normal" officeooo:rsid="005b69c1" officeooo:paragraph-rsid="005b69c1" style:font-size-asian="10.5pt" style:font-weight-asian="normal" style:font-size-complex="12pt" style:font-weight-complex="normal"/>
    </style:style>
    <style:style style:name="P39" style:family="paragraph" style:parent-style-name="Preformatted_20_Text">
      <style:paragraph-properties fo:line-height="150%"/>
      <style:text-properties style:text-line-through-style="none" style:text-line-through-type="none" style:font-name="Times New Roman" fo:font-size="12pt" fo:font-weight="normal" officeooo:rsid="005f1bc5" officeooo:paragraph-rsid="005f1bc5" style:font-size-asian="10.5pt" style:font-weight-asian="normal" style:font-size-complex="12pt" style:font-weight-complex="normal"/>
    </style:style>
    <style:style style:name="P40" style:family="paragraph" style:parent-style-name="Preformatted_20_Text">
      <style:paragraph-properties fo:line-height="150%"/>
      <style:text-properties style:text-line-through-style="none" style:text-line-through-type="none" style:font-name="Times New Roman" fo:font-size="12pt" fo:font-weight="normal" officeooo:rsid="006081e8" officeooo:paragraph-rsid="006081e8" style:font-size-asian="10.5pt" style:font-weight-asian="normal" style:font-size-complex="12pt" style:font-weight-complex="normal"/>
    </style:style>
    <style:style style:name="P41" style:family="paragraph" style:parent-style-name="Preformatted_20_Text">
      <style:paragraph-properties fo:line-height="150%"/>
      <style:text-properties style:text-line-through-style="none" style:text-line-through-type="none" style:font-name="Times New Roman" fo:font-size="12pt" fo:font-weight="normal" officeooo:rsid="00621900" officeooo:paragraph-rsid="00621900" style:font-size-asian="10.5pt" style:font-weight-asian="normal" style:font-size-complex="12pt" style:font-weight-complex="normal"/>
    </style:style>
    <style:style style:name="P42" style:family="paragraph" style:parent-style-name="Preformatted_20_Text">
      <style:paragraph-properties fo:line-height="150%"/>
      <style:text-properties style:text-line-through-style="none" style:text-line-through-type="none" style:font-name="Times New Roman" fo:font-size="12pt" fo:font-weight="normal" officeooo:rsid="0063c08a" officeooo:paragraph-rsid="0063c08a" style:font-size-asian="10.5pt" style:font-weight-asian="normal" style:font-size-complex="12pt" style:font-weight-complex="normal"/>
    </style:style>
    <style:style style:name="P43" style:family="paragraph" style:parent-style-name="Preformatted_20_Text">
      <style:paragraph-properties fo:line-height="150%"/>
      <style:text-properties style:text-line-through-style="none" style:text-line-through-type="none" style:font-name="Times New Roman" fo:font-size="12pt" fo:font-weight="normal" officeooo:rsid="0066ae31" officeooo:paragraph-rsid="0066ae31" style:font-size-asian="10.5pt" style:font-weight-asian="normal" style:font-size-complex="12pt" style:font-weight-complex="normal"/>
    </style:style>
    <style:style style:name="P44" style:family="paragraph" style:parent-style-name="Preformatted_20_Text">
      <style:paragraph-properties fo:line-height="150%"/>
      <style:text-properties style:text-line-through-style="none" style:text-line-through-type="none" style:font-name="Times New Roman" fo:font-size="12pt" fo:font-weight="normal" officeooo:rsid="0067b1ba" officeooo:paragraph-rsid="0067b1ba" style:font-size-asian="10.5pt" style:font-weight-asian="normal" style:font-size-complex="12pt" style:font-weight-complex="normal"/>
    </style:style>
    <style:style style:name="P45" style:family="paragraph" style:parent-style-name="Preformatted_20_Text">
      <style:paragraph-properties fo:line-height="150%"/>
      <style:text-properties style:text-line-through-style="none" style:text-line-through-type="none" style:font-name="Times New Roman" fo:font-size="12pt" fo:font-weight="normal" officeooo:rsid="0069f758" officeooo:paragraph-rsid="0069f758" style:font-size-asian="10.5pt" style:font-weight-asian="normal" style:font-size-complex="12pt" style:font-weight-complex="normal"/>
    </style:style>
    <style:style style:name="P46" style:family="paragraph" style:parent-style-name="Preformatted_20_Text">
      <style:paragraph-properties fo:line-height="150%"/>
      <style:text-properties style:text-line-through-style="none" style:text-line-through-type="none" style:font-name="Times New Roman" fo:font-size="12pt" fo:font-weight="normal" officeooo:rsid="006a1aef" officeooo:paragraph-rsid="006a1aef" style:font-size-asian="10.5pt" style:font-weight-asian="normal" style:font-size-complex="12pt" style:font-weight-complex="normal"/>
    </style:style>
    <style:style style:name="P47" style:family="paragraph" style:parent-style-name="Preformatted_20_Text">
      <style:paragraph-properties fo:line-height="150%"/>
      <style:text-properties style:text-line-through-style="none" style:text-line-through-type="none" style:font-name="Times New Roman" fo:font-size="12pt" fo:font-weight="normal" officeooo:rsid="006e6643" officeooo:paragraph-rsid="006e6643" style:font-size-asian="10.5pt" style:font-weight-asian="normal" style:font-size-complex="12pt" style:font-weight-complex="normal"/>
    </style:style>
    <style:style style:name="P48" style:family="paragraph" style:parent-style-name="Preformatted_20_Text">
      <style:paragraph-properties fo:line-height="150%"/>
      <style:text-properties style:text-line-through-style="none" style:text-line-through-type="none" style:font-name="Times New Roman" fo:font-size="12pt" fo:font-weight="normal" officeooo:rsid="006ffafb" officeooo:paragraph-rsid="006ffafb" style:font-size-asian="10.5pt" style:font-weight-asian="normal" style:font-size-complex="12pt" style:font-weight-complex="normal"/>
    </style:style>
    <style:style style:name="P49" style:family="paragraph" style:parent-style-name="Preformatted_20_Text">
      <style:paragraph-properties fo:line-height="150%"/>
      <style:text-properties style:text-line-through-style="none" style:text-line-through-type="none" style:font-name="Times New Roman" fo:font-size="12pt" fo:font-weight="normal" officeooo:rsid="00753dd0" officeooo:paragraph-rsid="00753dd0" style:font-size-asian="10.5pt" style:font-weight-asian="normal" style:font-size-complex="12pt" style:font-weight-complex="normal"/>
    </style:style>
    <style:style style:name="P50" style:family="paragraph" style:parent-style-name="Preformatted_20_Text">
      <style:paragraph-properties fo:line-height="150%"/>
      <style:text-properties style:text-line-through-style="none" style:text-line-through-type="none" style:font-name="Times New Roman" fo:font-size="12pt" fo:font-weight="normal" officeooo:rsid="0075e688" officeooo:paragraph-rsid="0075e688" style:font-size-asian="10.5pt" style:font-weight-asian="normal" style:font-size-complex="12pt" style:font-weight-complex="normal"/>
    </style:style>
    <style:style style:name="P51" style:family="paragraph" style:parent-style-name="Preformatted_20_Text">
      <style:paragraph-properties fo:line-height="150%"/>
      <style:text-properties style:text-line-through-style="none" style:text-line-through-type="none" style:font-name="Times New Roman" fo:font-size="12pt" fo:font-weight="normal" officeooo:rsid="007c4ec8" officeooo:paragraph-rsid="007c4ec8" style:font-size-asian="10.5pt" style:font-weight-asian="normal" style:font-size-complex="12pt" style:font-weight-complex="normal"/>
    </style:style>
    <style:style style:name="P52" style:family="paragraph" style:parent-style-name="Preformatted_20_Text">
      <style:paragraph-properties fo:line-height="150%"/>
      <style:text-properties style:text-line-through-style="none" style:text-line-through-type="none" style:font-name="Times New Roman" fo:font-size="12pt" fo:font-weight="normal" officeooo:rsid="007ce213" officeooo:paragraph-rsid="007ce213" style:font-size-asian="10.5pt" style:font-weight-asian="normal" style:font-size-complex="12pt" style:font-weight-complex="normal"/>
    </style:style>
    <style:style style:name="P53" style:family="paragraph" style:parent-style-name="Preformatted_20_Text">
      <style:paragraph-properties fo:line-height="150%"/>
      <style:text-properties style:text-line-through-style="none" style:text-line-through-type="none" style:font-name="Times New Roman" fo:font-size="12pt" fo:font-weight="normal" officeooo:rsid="007e9630" officeooo:paragraph-rsid="007e9630" style:font-size-asian="10.5pt" style:font-weight-asian="normal" style:font-size-complex="12pt" style:font-weight-complex="normal"/>
    </style:style>
    <style:style style:name="P54" style:family="paragraph" style:parent-style-name="Preformatted_20_Text">
      <style:paragraph-properties fo:line-height="150%"/>
      <style:text-properties style:text-line-through-style="none" style:text-line-through-type="none" style:font-name="Times New Roman" fo:font-size="12pt" fo:font-weight="normal" officeooo:rsid="00813032" officeooo:paragraph-rsid="00813032" style:font-size-asian="10.5pt" style:font-weight-asian="normal" style:font-size-complex="12pt" style:font-weight-complex="normal"/>
    </style:style>
    <style:style style:name="P55" style:family="paragraph" style:parent-style-name="Preformatted_20_Text">
      <style:paragraph-properties fo:line-height="150%"/>
      <style:text-properties style:text-line-through-style="none" style:text-line-through-type="none" style:font-name="Times New Roman" fo:font-size="12pt" fo:font-weight="normal" officeooo:rsid="00839708" officeooo:paragraph-rsid="00839708" style:font-size-asian="10.5pt" style:font-weight-asian="normal" style:font-size-complex="12pt" style:font-weight-complex="normal"/>
    </style:style>
    <style:style style:name="P56" style:family="paragraph" style:parent-style-name="Preformatted_20_Text">
      <style:paragraph-properties fo:line-height="150%"/>
      <style:text-properties style:text-line-through-style="none" style:text-line-through-type="none" style:font-name="Times New Roman" fo:font-size="12pt" fo:font-weight="normal" officeooo:rsid="0083d641" officeooo:paragraph-rsid="0083d641" style:font-size-asian="10.5pt" style:font-weight-asian="normal" style:font-size-complex="12pt" style:font-weight-complex="normal"/>
    </style:style>
    <style:style style:name="P57" style:family="paragraph" style:parent-style-name="Preformatted_20_Text">
      <style:paragraph-properties fo:line-height="150%"/>
      <style:text-properties style:text-line-through-style="none" style:text-line-through-type="none" style:font-name="Times New Roman" fo:font-size="12pt" fo:font-weight="normal" officeooo:rsid="0086f6a6" officeooo:paragraph-rsid="0086f6a6" style:font-size-asian="10.5pt" style:font-weight-asian="normal" style:font-size-complex="12pt" style:font-weight-complex="normal"/>
    </style:style>
    <style:style style:name="P58" style:family="paragraph" style:parent-style-name="Preformatted_20_Text">
      <style:paragraph-properties fo:line-height="150%"/>
      <style:text-properties style:text-line-through-style="none" style:text-line-through-type="none" style:font-name="Times New Roman" fo:font-size="12pt" fo:font-weight="normal" officeooo:rsid="008acd1b" officeooo:paragraph-rsid="008acd1b" style:font-size-asian="10.5pt" style:font-weight-asian="normal" style:font-size-complex="12pt" style:font-weight-complex="normal"/>
    </style:style>
    <style:style style:name="P59" style:family="paragraph" style:parent-style-name="Preformatted_20_Text">
      <style:paragraph-properties fo:line-height="150%"/>
      <style:text-properties style:text-line-through-style="none" style:text-line-through-type="none" style:font-name="Times New Roman" fo:font-size="12pt" fo:font-weight="normal" officeooo:rsid="008c8fb2" officeooo:paragraph-rsid="008c8fb2" style:font-size-asian="10.5pt" style:font-weight-asian="normal" style:font-size-complex="12pt" style:font-weight-complex="normal"/>
    </style:style>
    <style:style style:name="P60" style:family="paragraph" style:parent-style-name="Preformatted_20_Text">
      <style:paragraph-properties fo:line-height="150%"/>
      <style:text-properties style:text-line-through-style="none" style:text-line-through-type="none" style:font-name="Times New Roman" fo:font-size="12pt" fo:font-weight="normal" officeooo:rsid="008d67c9" officeooo:paragraph-rsid="008d67c9" style:font-size-asian="10.5pt" style:font-weight-asian="normal" style:font-size-complex="12pt" style:font-weight-complex="normal"/>
    </style:style>
    <style:style style:name="P61" style:family="paragraph" style:parent-style-name="Preformatted_20_Text">
      <style:paragraph-properties fo:line-height="150%"/>
      <style:text-properties style:text-line-through-style="none" style:text-line-through-type="none" style:font-name="Times New Roman" fo:font-size="12pt" fo:font-weight="normal" officeooo:rsid="00907a4d" officeooo:paragraph-rsid="00907a4d" style:font-size-asian="10.5pt" style:font-weight-asian="normal" style:font-size-complex="12pt" style:font-weight-complex="normal"/>
    </style:style>
    <style:style style:name="P62" style:family="paragraph" style:parent-style-name="Preformatted_20_Text">
      <style:paragraph-properties fo:line-height="150%"/>
      <style:text-properties style:text-line-through-style="none" style:text-line-through-type="none" style:font-name="Times New Roman" fo:font-size="12pt" fo:font-weight="normal" officeooo:rsid="00926ab5" officeooo:paragraph-rsid="00926ab5" style:font-size-asian="10.5pt" style:font-weight-asian="normal" style:font-size-complex="12pt" style:font-weight-complex="normal"/>
    </style:style>
    <style:style style:name="P63" style:family="paragraph" style:parent-style-name="Preformatted_20_Text">
      <style:paragraph-properties fo:line-height="150%"/>
      <style:text-properties style:text-line-through-style="none" style:text-line-through-type="none" style:font-name="Times New Roman" fo:font-size="12pt" fo:font-weight="normal" officeooo:rsid="0095d48e" officeooo:paragraph-rsid="0095d48e" style:font-size-asian="10.5pt" style:font-weight-asian="normal" style:font-size-complex="12pt" style:font-weight-complex="normal"/>
    </style:style>
    <style:style style:name="P64" style:family="paragraph" style:parent-style-name="Preformatted_20_Text">
      <style:paragraph-properties fo:line-height="150%"/>
      <style:text-properties style:text-line-through-style="none" style:text-line-through-type="none" style:font-name="Times New Roman" fo:font-size="12pt" fo:font-weight="normal" officeooo:rsid="00963bfc" officeooo:paragraph-rsid="00963bfc" style:font-size-asian="10.5pt" style:font-weight-asian="normal" style:font-size-complex="12pt" style:font-weight-complex="normal"/>
    </style:style>
    <style:style style:name="P65" style:family="paragraph" style:parent-style-name="Preformatted_20_Text">
      <style:paragraph-properties fo:line-height="150%"/>
      <style:text-properties style:text-line-through-style="none" style:text-line-through-type="none" style:font-name="Times New Roman" fo:font-size="12pt" fo:font-weight="normal" officeooo:rsid="009b756a" officeooo:paragraph-rsid="009b756a" style:font-size-asian="10.5pt" style:font-weight-asian="normal" style:font-size-complex="12pt" style:font-weight-complex="normal"/>
    </style:style>
    <style:style style:name="P66" style:family="paragraph" style:parent-style-name="Preformatted_20_Text">
      <style:paragraph-properties fo:line-height="150%"/>
      <style:text-properties style:text-line-through-style="none" style:text-line-through-type="none" style:font-name="Times New Roman" fo:font-size="12pt" fo:font-weight="normal" officeooo:rsid="009f7bb4" officeooo:paragraph-rsid="009f7bb4" style:font-size-asian="10.5pt" style:font-weight-asian="normal" style:font-size-complex="12pt" style:font-weight-complex="normal"/>
    </style:style>
    <style:style style:name="P67" style:family="paragraph" style:parent-style-name="Preformatted_20_Text">
      <style:paragraph-properties fo:line-height="150%"/>
      <style:text-properties style:text-line-through-style="none" style:text-line-through-type="none" style:font-name="Times New Roman" fo:font-size="12pt" fo:font-weight="normal" officeooo:rsid="00a0d1a2" officeooo:paragraph-rsid="00a0d1a2" style:font-size-asian="10.5pt" style:font-weight-asian="normal" style:font-size-complex="12pt" style:font-weight-complex="normal"/>
    </style:style>
    <style:style style:name="P68" style:family="paragraph" style:parent-style-name="Preformatted_20_Text">
      <style:paragraph-properties fo:line-height="150%"/>
      <style:text-properties style:text-line-through-style="none" style:text-line-through-type="none" style:font-name="Times New Roman" fo:font-size="12pt" fo:font-weight="normal" officeooo:rsid="00a11fa7" officeooo:paragraph-rsid="00a11fa7" style:font-size-asian="10.5pt" style:font-weight-asian="normal" style:font-size-complex="12pt" style:font-weight-complex="normal"/>
    </style:style>
    <style:style style:name="P69" style:family="paragraph" style:parent-style-name="Preformatted_20_Text">
      <style:paragraph-properties fo:line-height="150%"/>
      <style:text-properties style:text-line-through-style="none" style:text-line-through-type="none" style:font-name="Times New Roman" fo:font-size="12pt" fo:font-weight="normal" officeooo:rsid="00a1d1ce" officeooo:paragraph-rsid="00a1d1ce" style:font-size-asian="10.5pt" style:font-weight-asian="normal" style:font-size-complex="12pt" style:font-weight-complex="normal"/>
    </style:style>
    <style:style style:name="P70" style:family="paragraph" style:parent-style-name="Preformatted_20_Text">
      <style:paragraph-properties fo:line-height="150%"/>
      <style:text-properties style:text-line-through-style="none" style:text-line-through-type="none" style:font-name="Times New Roman" fo:font-size="12pt" fo:font-weight="normal" officeooo:rsid="00a1d1ce" officeooo:paragraph-rsid="00b01abe" style:font-size-asian="10.5pt" style:font-weight-asian="normal" style:font-size-complex="12pt" style:font-weight-complex="normal"/>
    </style:style>
    <style:style style:name="P71" style:family="paragraph" style:parent-style-name="Preformatted_20_Text">
      <style:paragraph-properties fo:line-height="150%"/>
      <style:text-properties style:text-line-through-style="none" style:text-line-through-type="none" style:font-name="Times New Roman" fo:font-size="12pt" fo:font-weight="normal" officeooo:rsid="00a42228" officeooo:paragraph-rsid="00a42228" style:font-size-asian="10.5pt" style:font-weight-asian="normal" style:font-size-complex="12pt" style:font-weight-complex="normal"/>
    </style:style>
    <style:style style:name="P72" style:family="paragraph" style:parent-style-name="Preformatted_20_Text">
      <style:paragraph-properties fo:line-height="150%"/>
      <style:text-properties style:text-line-through-style="none" style:text-line-through-type="none" style:font-name="Times New Roman" fo:font-size="12pt" fo:font-weight="normal" officeooo:rsid="00abcc05" officeooo:paragraph-rsid="00b14774" style:font-size-asian="10.5pt" style:font-weight-asian="normal" style:font-size-complex="12pt" style:font-weight-complex="normal"/>
    </style:style>
    <style:style style:name="P73" style:family="paragraph" style:parent-style-name="Preformatted_20_Text">
      <style:paragraph-properties fo:line-height="150%"/>
      <style:text-properties style:text-line-through-style="none" style:text-line-through-type="none" style:font-name="Times New Roman" fo:font-size="12pt" fo:font-weight="normal" officeooo:rsid="00b1c470" officeooo:paragraph-rsid="00b1c470" style:font-size-asian="10.5pt" style:font-weight-asian="normal" style:font-size-complex="12pt" style:font-weight-complex="normal"/>
    </style:style>
    <style:style style:name="P74" style:family="paragraph" style:parent-style-name="Preformatted_20_Text">
      <style:paragraph-properties fo:line-height="150%"/>
      <style:text-properties style:text-line-through-style="none" style:text-line-through-type="none" style:font-name="Times New Roman" fo:font-size="12pt" fo:font-weight="normal" officeooo:rsid="00b33f4d" officeooo:paragraph-rsid="00b33f4d" style:font-size-asian="10.5pt" style:font-weight-asian="normal" style:font-size-complex="12pt" style:font-weight-complex="normal"/>
    </style:style>
    <style:style style:name="P75" style:family="paragraph" style:parent-style-name="Preformatted_20_Text">
      <style:paragraph-properties fo:line-height="150%"/>
      <style:text-properties style:text-line-through-style="none" style:text-line-through-type="none" style:font-name="Times New Roman" fo:font-size="12pt" fo:font-weight="normal" officeooo:rsid="00b903a8" officeooo:paragraph-rsid="00b903a8" style:font-size-asian="10.5pt" style:font-weight-asian="normal" style:font-size-complex="12pt" style:font-weight-complex="normal"/>
    </style:style>
    <style:style style:name="P76" style:family="paragraph" style:parent-style-name="Preformatted_20_Text">
      <style:paragraph-properties fo:line-height="150%"/>
      <style:text-properties style:text-line-through-style="none" style:text-line-through-type="none" style:font-name="Times New Roman" fo:font-size="12pt" fo:font-weight="normal" officeooo:rsid="00bd8c19" officeooo:paragraph-rsid="00bd8c19" style:font-size-asian="10.5pt" style:font-weight-asian="normal" style:font-size-complex="12pt" style:font-weight-complex="normal"/>
    </style:style>
    <style:style style:name="P77" style:family="paragraph" style:parent-style-name="Preformatted_20_Text">
      <style:paragraph-properties fo:line-height="150%"/>
      <style:text-properties style:text-line-through-style="none" style:text-line-through-type="none" style:font-name="Times New Roman" fo:font-size="12pt" fo:font-weight="normal" officeooo:rsid="00b14774" officeooo:paragraph-rsid="00b14774" style:font-size-asian="10.5pt" style:font-weight-asian="normal" style:font-size-complex="12pt" style:font-weight-complex="normal"/>
    </style:style>
    <style:style style:name="P78" style:family="paragraph" style:parent-style-name="Preformatted_20_Text">
      <style:paragraph-properties fo:line-height="150%"/>
      <style:text-properties style:text-line-through-style="none" style:text-line-through-type="none" style:font-name="Times New Roman" fo:font-size="12pt" fo:font-weight="normal" officeooo:rsid="00bf7282" officeooo:paragraph-rsid="00bf7282" style:font-size-asian="10.5pt" style:font-weight-asian="normal" style:font-size-complex="12pt" style:font-weight-complex="normal"/>
    </style:style>
    <style:style style:name="P79" style:family="paragraph" style:parent-style-name="Preformatted_20_Text">
      <style:paragraph-properties fo:line-height="150%"/>
      <style:text-properties style:text-line-through-style="none" style:text-line-through-type="none" style:font-name="Times New Roman" fo:font-size="12pt" fo:font-weight="normal" officeooo:rsid="00c2aaba" officeooo:paragraph-rsid="00c2aaba" style:font-size-asian="10.5pt" style:font-weight-asian="normal" style:font-size-complex="12pt" style:font-weight-complex="normal"/>
    </style:style>
    <style:style style:name="P80" style:family="paragraph" style:parent-style-name="Preformatted_20_Text">
      <style:paragraph-properties fo:line-height="150%"/>
      <style:text-properties style:text-line-through-style="none" style:text-line-through-type="none" style:font-name="Times New Roman" fo:font-size="12pt" fo:font-weight="normal" officeooo:rsid="00c7512c" officeooo:paragraph-rsid="00c7512c" style:font-size-asian="10.5pt" style:font-weight-asian="normal" style:font-size-complex="12pt" style:font-weight-complex="normal"/>
    </style:style>
    <style:style style:name="P81" style:family="paragraph" style:parent-style-name="Preformatted_20_Text">
      <style:paragraph-properties fo:line-height="150%"/>
      <style:text-properties style:text-line-through-style="none" style:text-line-through-type="none" style:font-name="Times New Roman" fo:font-size="12pt" fo:font-weight="normal" officeooo:rsid="00c8880f" officeooo:paragraph-rsid="00c8880f" style:font-size-asian="10.5pt" style:font-weight-asian="normal" style:font-size-complex="12pt" style:font-weight-complex="normal"/>
    </style:style>
    <style:style style:name="P82" style:family="paragraph" style:parent-style-name="Preformatted_20_Text">
      <style:paragraph-properties fo:line-height="150%"/>
      <style:text-properties style:text-line-through-style="none" style:text-line-through-type="none" style:font-name="Times New Roman" fo:font-size="12pt" fo:font-weight="normal" officeooo:rsid="00c8cadb" officeooo:paragraph-rsid="00c8cadb" style:font-size-asian="10.5pt" style:font-weight-asian="normal" style:font-size-complex="12pt" style:font-weight-complex="normal"/>
    </style:style>
    <style:style style:name="P83" style:family="paragraph" style:parent-style-name="Preformatted_20_Text">
      <style:paragraph-properties fo:line-height="150%"/>
      <style:text-properties style:text-line-through-style="none" style:text-line-through-type="none" style:font-name="Times New Roman" fo:font-size="12pt" fo:font-weight="normal" officeooo:rsid="00cccbfc" officeooo:paragraph-rsid="00cccbfc" style:font-size-asian="10.5pt" style:font-weight-asian="normal" style:font-size-complex="12pt" style:font-weight-complex="normal"/>
    </style:style>
    <style:style style:name="P84" style:family="paragraph" style:parent-style-name="Preformatted_20_Text">
      <style:paragraph-properties fo:line-height="150%"/>
      <style:text-properties style:text-line-through-style="none" style:text-line-through-type="none" style:font-name="Times New Roman" fo:font-size="12pt" fo:font-weight="normal" officeooo:rsid="00cd6e5d" officeooo:paragraph-rsid="00cd6e5d" style:font-size-asian="10.5pt" style:font-weight-asian="normal" style:font-size-complex="12pt" style:font-weight-complex="normal"/>
    </style:style>
    <style:style style:name="P85" style:family="paragraph" style:parent-style-name="Preformatted_20_Text">
      <style:paragraph-properties fo:line-height="150%"/>
      <style:text-properties style:text-line-through-style="none" style:text-line-through-type="none" style:font-name="Times New Roman" fo:font-size="12pt" fo:font-weight="normal" officeooo:rsid="00ce383d" officeooo:paragraph-rsid="00ce383d" style:font-size-asian="10.5pt" style:font-weight-asian="normal" style:font-size-complex="12pt" style:font-weight-complex="normal"/>
    </style:style>
    <style:style style:name="P86" style:family="paragraph" style:parent-style-name="Preformatted_20_Text">
      <style:paragraph-properties fo:line-height="150%"/>
      <style:text-properties style:text-line-through-style="none" style:text-line-through-type="none" style:font-name="Times New Roman" fo:font-size="12pt" fo:font-weight="bold" officeooo:rsid="00127a76" officeooo:paragraph-rsid="000f3039" style:font-size-asian="10.5pt" style:font-weight-asian="bold" style:font-size-complex="12pt" style:font-weight-complex="bold"/>
    </style:style>
    <style:style style:name="P87" style:family="paragraph" style:parent-style-name="Preformatted_20_Text">
      <style:paragraph-properties fo:line-height="150%"/>
      <style:text-properties style:text-line-through-style="none" style:text-line-through-type="none" style:font-name="Times New Roman" fo:font-size="12pt" fo:font-weight="bold" officeooo:rsid="003d14a5" officeooo:paragraph-rsid="003d14a5" style:font-size-asian="10.5pt" style:font-weight-asian="bold" style:font-size-complex="12pt" style:font-weight-complex="bold"/>
    </style:style>
    <style:style style:name="P88" style:family="paragraph" style:parent-style-name="Preformatted_20_Text">
      <style:paragraph-properties fo:line-height="150%"/>
      <style:text-properties style:text-line-through-style="none" style:text-line-through-type="none" style:font-name="Times New Roman" fo:font-size="12pt" fo:font-weight="bold" officeooo:rsid="00428641" officeooo:paragraph-rsid="00428641" style:font-size-asian="10.5pt" style:font-weight-asian="bold" style:font-size-complex="12pt" style:font-weight-complex="bold"/>
    </style:style>
    <style:style style:name="P89" style:family="paragraph" style:parent-style-name="Preformatted_20_Text">
      <style:paragraph-properties fo:line-height="150%"/>
      <style:text-properties style:text-line-through-style="none" style:text-line-through-type="none" style:font-name="Times New Roman" fo:font-size="12pt" fo:font-weight="bold" officeooo:rsid="0043f4f8" officeooo:paragraph-rsid="0043f4f8" style:font-size-asian="10.5pt" style:font-weight-asian="bold" style:font-size-complex="12pt" style:font-weight-complex="bold"/>
    </style:style>
    <style:style style:name="P90" style:family="paragraph" style:parent-style-name="Preformatted_20_Text">
      <style:paragraph-properties fo:line-height="150%"/>
      <style:text-properties style:text-line-through-style="none" style:text-line-through-type="none" style:font-name="Times New Roman" fo:font-size="12pt" fo:font-weight="bold" officeooo:rsid="0046c488" officeooo:paragraph-rsid="0046c488" style:font-size-asian="10.5pt" style:font-weight-asian="bold" style:font-size-complex="12pt" style:font-weight-complex="bold"/>
    </style:style>
    <style:style style:name="P91" style:family="paragraph" style:parent-style-name="Preformatted_20_Text">
      <style:paragraph-properties fo:line-height="150%"/>
      <style:text-properties style:text-line-through-style="none" style:text-line-through-type="none" style:font-name="Times New Roman" fo:font-size="12pt" fo:font-weight="bold" officeooo:rsid="0069f758" officeooo:paragraph-rsid="0069f758" style:font-size-asian="10.5pt" style:font-weight-asian="bold" style:font-size-complex="12pt" style:font-weight-complex="bold"/>
    </style:style>
    <style:style style:name="P92" style:family="paragraph" style:parent-style-name="Preformatted_20_Text">
      <style:paragraph-properties fo:line-height="150%"/>
      <style:text-properties style:text-line-through-style="none" style:text-line-through-type="none" style:font-name="Times New Roman" fo:font-size="12pt" fo:font-weight="bold" officeooo:rsid="001392f2" officeooo:paragraph-rsid="000f3039" style:font-size-asian="10.5pt" style:font-weight-asian="bold" style:font-size-complex="12pt" style:font-weight-complex="bold"/>
    </style:style>
    <style:style style:name="P93" style:family="paragraph" style:parent-style-name="Preformatted_20_Text">
      <style:paragraph-properties fo:line-height="150%"/>
      <style:text-properties style:text-line-through-style="none" style:text-line-through-type="none" style:font-name="Times New Roman" fo:font-size="12pt" fo:font-style="normal" fo:font-weight="normal" officeooo:rsid="0081e55e" officeooo:paragraph-rsid="0081e55e" style:font-size-asian="10.5pt" style:font-style-asian="normal" style:font-weight-asian="normal" style:font-size-complex="12pt" style:font-style-complex="normal" style:font-weight-complex="normal"/>
    </style:style>
    <style:style style:name="P94" style:family="paragraph" style:parent-style-name="Preformatted_20_Text">
      <style:paragraph-properties fo:line-height="150%"/>
      <style:text-properties style:text-line-through-style="none" style:text-line-through-type="none" style:font-name="Times New Roman" fo:font-size="12pt" fo:font-style="normal" fo:font-weight="normal" officeooo:rsid="0098e2d8" officeooo:paragraph-rsid="0098e2d8" style:font-size-asian="10.5pt" style:font-style-asian="normal" style:font-weight-asian="normal" style:font-size-complex="12pt" style:font-style-complex="normal" style:font-weight-complex="normal"/>
    </style:style>
    <style:style style:name="T1" style:family="text">
      <style:text-properties officeooo:rsid="00106b47"/>
    </style:style>
    <style:style style:name="T2" style:family="text">
      <style:text-properties officeooo:rsid="0012ab45"/>
    </style:style>
    <style:style style:name="T3" style:family="text">
      <style:text-properties fo:font-weight="bold" style:font-weight-asian="bold" style:font-weight-complex="bold"/>
    </style:style>
    <style:style style:name="T4" style:family="text">
      <style:text-properties fo:font-weight="bold" officeooo:rsid="0012ab45" style:font-weight-asian="bold" style:font-weight-complex="bold"/>
    </style:style>
    <style:style style:name="T5" style:family="text">
      <style:text-properties fo:font-weight="bold" officeooo:rsid="00138d7f" style:font-weight-asian="bold" style:font-weight-complex="bold"/>
    </style:style>
    <style:style style:name="T6" style:family="text">
      <style:text-properties fo:font-weight="bold" officeooo:rsid="00164ded" style:font-weight-asian="bold" style:font-weight-complex="bold"/>
    </style:style>
    <style:style style:name="T7" style:family="text">
      <style:text-properties fo:font-weight="bold" officeooo:rsid="001bdb82" style:font-weight-asian="bold" style:font-weight-complex="bold"/>
    </style:style>
    <style:style style:name="T8" style:family="text">
      <style:text-properties fo:font-weight="bold" officeooo:rsid="002289a6" style:font-weight-asian="bold" style:font-weight-complex="bold"/>
    </style:style>
    <style:style style:name="T9" style:family="text">
      <style:text-properties fo:font-weight="bold" officeooo:rsid="00253bf6" style:font-weight-asian="bold" style:font-weight-complex="bold"/>
    </style:style>
    <style:style style:name="T10" style:family="text">
      <style:text-properties fo:font-weight="bold" officeooo:rsid="002b385f" style:font-weight-asian="bold" style:font-weight-complex="bold"/>
    </style:style>
    <style:style style:name="T11" style:family="text">
      <style:text-properties fo:font-weight="bold" officeooo:rsid="0036ba82" style:font-weight-asian="bold" style:font-weight-complex="bold"/>
    </style:style>
    <style:style style:name="T12" style:family="text">
      <style:text-properties fo:font-weight="bold" officeooo:rsid="003be82a" style:font-weight-asian="bold" style:font-weight-complex="bold"/>
    </style:style>
    <style:style style:name="T13" style:family="text">
      <style:text-properties fo:font-weight="bold" officeooo:rsid="00428641" style:font-weight-asian="bold" style:font-weight-complex="bold"/>
    </style:style>
    <style:style style:name="T14" style:family="text">
      <style:text-properties style:text-line-through-style="none" style:text-line-through-type="none"/>
    </style:style>
    <style:style style:name="T15" style:family="text">
      <style:text-properties style:text-line-through-style="none" style:text-line-through-type="none" officeooo:rsid="0012ab45"/>
    </style:style>
    <style:style style:name="T16" style:family="text">
      <style:text-properties style:text-line-through-style="none" style:text-line-through-type="none" officeooo:rsid="00180a11"/>
    </style:style>
    <style:style style:name="T17" style:family="text">
      <style:text-properties style:text-line-through-style="none" style:text-line-through-type="none" fo:font-weight="bold" style:font-weight-asian="bold" style:font-weight-complex="bold"/>
    </style:style>
    <style:style style:name="T18" style:family="text">
      <style:text-properties style:text-line-through-style="none" style:text-line-through-type="none" fo:font-weight="bold" officeooo:rsid="0012ab45" style:font-weight-asian="bold" style:font-weight-complex="bold"/>
    </style:style>
    <style:style style:name="T19" style:family="text">
      <style:text-properties style:text-line-through-style="none" style:text-line-through-type="none" fo:font-weight="bold" officeooo:rsid="0019bda7" style:font-weight-asian="bold" style:font-weight-complex="bold"/>
    </style:style>
    <style:style style:name="T20" style:family="text">
      <style:text-properties style:text-line-through-style="none" style:text-line-through-type="none" fo:font-weight="bold" officeooo:rsid="001b356a" style:font-weight-asian="bold" style:font-weight-complex="bold"/>
    </style:style>
    <style:style style:name="T21" style:family="text">
      <style:text-properties style:text-line-through-style="none" style:text-line-through-type="none" fo:font-weight="bold" officeooo:rsid="002e23f3" style:font-weight-asian="bold" style:font-weight-complex="bold"/>
    </style:style>
    <style:style style:name="T22" style:family="text">
      <style:text-properties style:text-line-through-style="none" style:text-line-through-type="none" fo:font-weight="bold" officeooo:rsid="002fd8fd" style:font-weight-asian="bold" style:font-weight-complex="bold"/>
    </style:style>
    <style:style style:name="T23" style:family="text">
      <style:text-properties style:text-line-through-style="none" style:text-line-through-type="none" fo:font-weight="bold" officeooo:rsid="0032dced" style:font-weight-asian="bold" style:font-weight-complex="bold"/>
    </style:style>
    <style:style style:name="T24" style:family="text">
      <style:text-properties style:text-line-through-style="none" style:text-line-through-type="none" fo:font-weight="bold" officeooo:rsid="003444ca" style:font-weight-asian="bold" style:font-weight-complex="bold"/>
    </style:style>
    <style:style style:name="T25" style:family="text">
      <style:text-properties style:text-line-through-style="none" style:text-line-through-type="none" officeooo:rsid="0019bda7"/>
    </style:style>
    <style:style style:name="T26" style:family="text">
      <style:text-properties style:text-line-through-style="none" style:text-line-through-type="none" officeooo:rsid="001b356a"/>
    </style:style>
    <style:style style:name="T27" style:family="text">
      <style:text-properties style:text-line-through-style="none" style:text-line-through-type="none" officeooo:rsid="002b385f"/>
    </style:style>
    <style:style style:name="T28" style:family="text">
      <style:text-properties style:text-line-through-style="none" style:text-line-through-type="none" officeooo:rsid="002e23f3"/>
    </style:style>
    <style:style style:name="T29" style:family="text">
      <style:text-properties style:text-line-through-style="none" style:text-line-through-type="none" officeooo:rsid="002fd8fd"/>
    </style:style>
    <style:style style:name="T30" style:family="text">
      <style:text-properties style:text-line-through-style="none" style:text-line-through-type="none" officeooo:rsid="0031a93e"/>
    </style:style>
    <style:style style:name="T31" style:family="text">
      <style:text-properties style:text-line-through-style="none" style:text-line-through-type="none" officeooo:rsid="0032dced"/>
    </style:style>
    <style:style style:name="T32" style:family="text">
      <style:text-properties style:text-line-through-style="none" style:text-line-through-type="none" officeooo:rsid="003444ca"/>
    </style:style>
    <style:style style:name="T33" style:family="text">
      <style:text-properties style:text-line-through-style="none" style:text-line-through-type="none" officeooo:rsid="00ce8a3a"/>
    </style:style>
    <style:style style:name="T34" style:family="text">
      <style:text-properties officeooo:rsid="001bdb82"/>
    </style:style>
    <style:style style:name="T35" style:family="text">
      <style:text-properties officeooo:rsid="001f24be"/>
    </style:style>
    <style:style style:name="T36" style:family="text">
      <style:text-properties officeooo:rsid="002289a6"/>
    </style:style>
    <style:style style:name="T37" style:family="text">
      <style:text-properties officeooo:rsid="0023ce2e"/>
    </style:style>
    <style:style style:name="T38" style:family="text">
      <style:text-properties officeooo:rsid="00253bf6"/>
    </style:style>
    <style:style style:name="T39" style:family="text">
      <style:text-properties officeooo:rsid="002b385f"/>
    </style:style>
    <style:style style:name="T40" style:family="text">
      <style:text-properties officeooo:rsid="0036ba82"/>
    </style:style>
    <style:style style:name="T41" style:family="text">
      <style:text-properties officeooo:rsid="003be82a"/>
    </style:style>
    <style:style style:name="T42" style:family="text">
      <style:text-properties officeooo:rsid="003f0b5e"/>
    </style:style>
    <style:style style:name="T43" style:family="text">
      <style:text-properties officeooo:rsid="00428641"/>
    </style:style>
    <style:style style:name="T44" style:family="text">
      <style:text-properties officeooo:rsid="00449d45"/>
    </style:style>
    <style:style style:name="T45" style:family="text">
      <style:text-properties officeooo:rsid="0045fe64"/>
    </style:style>
    <style:style style:name="T46" style:family="text">
      <style:text-properties officeooo:rsid="004c61e1"/>
    </style:style>
    <style:style style:name="T47" style:family="text">
      <style:text-properties officeooo:rsid="004db3df"/>
    </style:style>
    <style:style style:name="T48" style:family="text">
      <style:text-properties officeooo:rsid="004eeb51"/>
    </style:style>
    <style:style style:name="T49" style:family="text">
      <style:text-properties officeooo:rsid="00526461"/>
    </style:style>
    <style:style style:name="T50" style:family="text">
      <style:text-properties fo:font-style="italic" style:font-style-asian="italic" style:font-style-complex="italic"/>
    </style:style>
    <style:style style:name="T51" style:family="text">
      <style:text-properties fo:font-style="italic" officeooo:rsid="000c16bd" style:font-style-asian="italic" style:font-style-complex="italic"/>
    </style:style>
    <style:style style:name="T52" style:family="text">
      <style:text-properties fo:font-style="italic" officeooo:rsid="007c4ec8" style:font-style-asian="italic" style:font-style-complex="italic"/>
    </style:style>
    <style:style style:name="T53" style:family="text">
      <style:text-properties fo:font-style="italic" officeooo:rsid="007ce213" style:font-style-asian="italic" style:font-style-complex="italic"/>
    </style:style>
    <style:style style:name="T54" style:family="text">
      <style:text-properties fo:font-style="italic" officeooo:rsid="007f9ba0" style:font-style-asian="italic" style:font-style-complex="italic"/>
    </style:style>
    <style:style style:name="T55" style:family="text">
      <style:text-properties fo:font-style="italic" officeooo:rsid="0098e2d8" style:font-style-asian="italic" style:font-style-complex="italic"/>
    </style:style>
    <style:style style:name="T56" style:family="text">
      <style:text-properties fo:font-style="italic" officeooo:rsid="00a46c06" style:font-style-asian="italic" style:font-style-complex="italic"/>
    </style:style>
    <style:style style:name="T57" style:family="text">
      <style:text-properties fo:font-style="italic" officeooo:rsid="00ae3899" style:font-style-asian="italic" style:font-style-complex="italic"/>
    </style:style>
    <style:style style:name="T58" style:family="text">
      <style:text-properties fo:font-style="italic" officeooo:rsid="00abcc05" style:font-style-asian="italic" style:font-style-complex="italic"/>
    </style:style>
    <style:style style:name="T59" style:family="text">
      <style:text-properties fo:font-style="italic" officeooo:rsid="00b01abe" style:font-style-asian="italic" style:font-style-complex="italic"/>
    </style:style>
    <style:style style:name="T60" style:family="text">
      <style:text-properties fo:font-style="italic" officeooo:rsid="00bd8c19" style:font-style-asian="italic" style:font-style-complex="italic"/>
    </style:style>
    <style:style style:name="T61" style:family="text">
      <style:text-properties fo:font-style="italic" officeooo:rsid="00c8880f" style:font-style-asian="italic" style:font-style-complex="italic"/>
    </style:style>
    <style:style style:name="T62" style:family="text">
      <style:text-properties officeooo:rsid="000c16bd"/>
    </style:style>
    <style:style style:name="T63" style:family="text">
      <style:text-properties officeooo:rsid="00544ce1"/>
    </style:style>
    <style:style style:name="T64" style:family="text">
      <style:text-properties officeooo:rsid="0057fbb2"/>
    </style:style>
    <style:style style:name="T65" style:family="text">
      <style:text-properties officeooo:rsid="005b21c2"/>
    </style:style>
    <style:style style:name="T66" style:family="text">
      <style:text-properties officeooo:rsid="005d3dd3"/>
    </style:style>
    <style:style style:name="T67" style:family="text">
      <style:text-properties officeooo:rsid="005f1bc5"/>
    </style:style>
    <style:style style:name="T68" style:family="text">
      <style:text-properties officeooo:rsid="006081e8"/>
    </style:style>
    <style:style style:name="T69" style:family="text">
      <style:text-properties officeooo:rsid="00621900"/>
    </style:style>
    <style:style style:name="T70" style:family="text">
      <style:text-properties officeooo:rsid="00657323"/>
    </style:style>
    <style:style style:name="T71" style:family="text">
      <style:text-properties officeooo:rsid="0066ae31"/>
    </style:style>
    <style:style style:name="T72" style:family="text">
      <style:text-properties officeooo:rsid="00670a31"/>
    </style:style>
    <style:style style:name="T73" style:family="text">
      <style:text-properties officeooo:rsid="0067b1ba"/>
    </style:style>
    <style:style style:name="T74" style:family="text">
      <style:text-properties officeooo:rsid="0069f758"/>
    </style:style>
    <style:style style:name="T75" style:family="text">
      <style:text-properties officeooo:rsid="006b0775"/>
    </style:style>
    <style:style style:name="T76" style:family="text">
      <style:text-properties officeooo:rsid="006c70a0"/>
    </style:style>
    <style:style style:name="T77" style:family="text">
      <style:text-properties officeooo:rsid="006e6643"/>
    </style:style>
    <style:style style:name="T78" style:family="text">
      <style:text-properties officeooo:rsid="006ffafb"/>
    </style:style>
    <style:style style:name="T79" style:family="text">
      <style:text-properties officeooo:rsid="0071d463"/>
    </style:style>
    <style:style style:name="T80" style:family="text">
      <style:text-properties officeooo:rsid="00746aa1"/>
    </style:style>
    <style:style style:name="T81" style:family="text">
      <style:text-properties officeooo:rsid="00753dd0"/>
    </style:style>
    <style:style style:name="T82" style:family="text">
      <style:text-properties officeooo:rsid="0075e688"/>
    </style:style>
    <style:style style:name="T83" style:family="text">
      <style:text-properties officeooo:rsid="0077d7ea"/>
    </style:style>
    <style:style style:name="T84" style:family="text">
      <style:text-properties officeooo:rsid="007a59ed"/>
    </style:style>
    <style:style style:name="T85" style:family="text">
      <style:text-properties officeooo:rsid="007c4ec8"/>
    </style:style>
    <style:style style:name="T86" style:family="text">
      <style:text-properties officeooo:rsid="007ce213"/>
    </style:style>
    <style:style style:name="T87" style:family="text">
      <style:text-properties officeooo:rsid="007e9630"/>
    </style:style>
    <style:style style:name="T88" style:family="text">
      <style:text-properties officeooo:rsid="007f9ba0"/>
    </style:style>
    <style:style style:name="T89" style:family="text">
      <style:text-properties officeooo:rsid="00813032"/>
    </style:style>
    <style:style style:name="T90" style:family="text">
      <style:text-properties officeooo:rsid="00839708"/>
    </style:style>
    <style:style style:name="T91" style:family="text">
      <style:text-properties officeooo:rsid="00839fa0"/>
    </style:style>
    <style:style style:name="T92" style:family="text">
      <style:text-properties officeooo:rsid="0083d641"/>
    </style:style>
    <style:style style:name="T93" style:family="text">
      <style:text-properties officeooo:rsid="00851d25"/>
    </style:style>
    <style:style style:name="T94" style:family="text">
      <style:text-properties officeooo:rsid="0087b79b"/>
    </style:style>
    <style:style style:name="T95" style:family="text">
      <style:text-properties officeooo:rsid="0088d6c3"/>
    </style:style>
    <style:style style:name="T96" style:family="text">
      <style:text-properties officeooo:rsid="008acd1b"/>
    </style:style>
    <style:style style:name="T97" style:family="text">
      <style:text-properties officeooo:rsid="008c8fb2"/>
    </style:style>
    <style:style style:name="T98" style:family="text">
      <style:text-properties officeooo:rsid="008db367"/>
    </style:style>
    <style:style style:name="T99" style:family="text">
      <style:text-properties officeooo:rsid="008ed73b"/>
    </style:style>
    <style:style style:name="T100" style:family="text">
      <style:text-properties officeooo:rsid="00907a4d"/>
    </style:style>
    <style:style style:name="T101" style:family="text">
      <style:text-properties officeooo:rsid="00940fa3"/>
    </style:style>
    <style:style style:name="T102" style:family="text">
      <style:text-properties officeooo:rsid="0095d48e"/>
    </style:style>
    <style:style style:name="T103" style:family="text">
      <style:text-properties officeooo:rsid="0097c1be"/>
    </style:style>
    <style:style style:name="T104" style:family="text">
      <style:text-properties officeooo:rsid="0098e2d8"/>
    </style:style>
    <style:style style:name="T105" style:family="text">
      <style:text-properties officeooo:rsid="009a0dc1"/>
    </style:style>
    <style:style style:name="T106" style:family="text">
      <style:text-properties officeooo:rsid="009b756a"/>
    </style:style>
    <style:style style:name="T107" style:family="text">
      <style:text-properties officeooo:rsid="009cc92b"/>
    </style:style>
    <style:style style:name="T108" style:family="text">
      <style:text-properties officeooo:rsid="009f7bb4"/>
    </style:style>
    <style:style style:name="T109" style:family="text">
      <style:text-properties officeooo:rsid="00a0d1a2"/>
    </style:style>
    <style:style style:name="T110" style:family="text">
      <style:text-properties officeooo:rsid="00a11fa7"/>
    </style:style>
    <style:style style:name="T111" style:family="text">
      <style:text-properties officeooo:rsid="00a46c06"/>
    </style:style>
    <style:style style:name="T112" style:family="text">
      <style:text-properties officeooo:rsid="00abcc05"/>
    </style:style>
    <style:style style:name="T113" style:family="text">
      <style:text-properties officeooo:rsid="00ac5ce3"/>
    </style:style>
    <style:style style:name="T114" style:family="text">
      <style:text-properties officeooo:rsid="00ac76d9"/>
    </style:style>
    <style:style style:name="T115" style:family="text">
      <style:text-properties officeooo:rsid="00ae3899"/>
    </style:style>
    <style:style style:name="T116" style:family="text">
      <style:text-properties fo:font-style="normal" officeooo:rsid="00abcc05" style:font-style-asian="normal" style:font-style-complex="normal"/>
    </style:style>
    <style:style style:name="T117" style:family="text">
      <style:text-properties fo:font-style="normal" officeooo:rsid="00b01abe" style:font-style-asian="normal" style:font-style-complex="normal"/>
    </style:style>
    <style:style style:name="T118" style:family="text">
      <style:text-properties officeooo:rsid="00b1c470"/>
    </style:style>
    <style:style style:name="T119" style:family="text">
      <style:text-properties officeooo:rsid="00b46482"/>
    </style:style>
    <style:style style:name="T120" style:family="text">
      <style:text-properties officeooo:rsid="00b729c0"/>
    </style:style>
    <style:style style:name="T121" style:family="text">
      <style:text-properties officeooo:rsid="00babc2f"/>
    </style:style>
    <style:style style:name="T122" style:family="text">
      <style:text-properties officeooo:rsid="00bd8c19"/>
    </style:style>
    <style:style style:name="T123" style:family="text">
      <style:text-properties officeooo:rsid="00bf7282"/>
    </style:style>
    <style:style style:name="T124" style:family="text">
      <style:text-properties officeooo:rsid="00bfc3e2"/>
    </style:style>
    <style:style style:name="T125" style:family="text">
      <style:text-properties officeooo:rsid="00c13b19"/>
    </style:style>
    <style:style style:name="T126" style:family="text">
      <style:text-properties officeooo:rsid="00c2cad1"/>
    </style:style>
    <style:style style:name="T127" style:family="text">
      <style:text-properties officeooo:rsid="00c4f22c"/>
    </style:style>
    <style:style style:name="T128" style:family="text">
      <style:text-properties officeooo:rsid="00c64340"/>
    </style:style>
    <style:style style:name="T129" style:family="text">
      <style:text-properties officeooo:rsid="00c8880f"/>
    </style:style>
    <style:style style:name="T130" style:family="text">
      <style:text-properties officeooo:rsid="00c8cadb"/>
    </style:style>
    <style:style style:name="T131" style:family="text">
      <style:text-properties officeooo:rsid="00cccbfc"/>
    </style:style>
    <style:style style:name="T132" style:family="text">
      <style:text-properties officeooo:rsid="00cd3be4"/>
    </style:style>
    <style:style style:name="T133" style:family="text">
      <style:text-properties officeooo:rsid="00ce38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esti muusika</text:p>
      <text:p text:style-name="P11"><text:span text:style-name="T1">Eesti r</text:span>ahvamuusika</text:p>
      <text:p text:style-name="P3">Meie muusikaloos on tähtis koht rahvalaulu tekkel ja arengul, milles eristub kaks järku: vanem ehk regilaul (runolaul) ja uuem ehk lõppriimiline rahvalaul.</text:p>
      <text:p text:style-name="P2"/>
      <text:p text:style-name="P11">Regilaul</text:p>
      <text:p text:style-name="P4"><text:span text:style-name="T3">Vanem rahvalaul</text:span> – regilaul tekkis oletatavasti kolmandal aastatuhandel enne Kristust läänemere soomlaste ja algbaltlaste rahvalaulu vastastikusel mõjutusel. <text:span text:style-name="T2">Koos regilauluga säilisid, muutusid ja arenesid arhailised vokaalžanrid: huiked, hõisked ja kutsed; lausumissõnad ehk loitsud; kaebehüüded, mis väljendasid leina ja kurbust; loodus- ja muude häälte jäljendused. Arvatakse, et regilaulu arengut on kõige enam mõjutanud itkud ja loitsud. Itkud on tuntud paljude rahvaste juures, neid lauldi leinamise ja lahkuminekute puhul. Loitsudes ehk lausumissõnades peitus aga mingi soov või palve. Regilaul koosneb kolmest võrdsest osisest: </text:span><text:span text:style-name="T4">tekst </text:span><text:span text:style-name="T5">(sõnad)</text:span><text:span text:style-name="T4"> - </text:span><text:span text:style-name="T2">kõige olulisem, muutlikum, varieerivam ja rikkam osa. Vanemas rahvalaulus on esikohal sõnad, millele muusika lisas tähtsust ja ilmekust. Regilaulu teksti ehituse aluseks on regivärss: iga värsi- ehk laulurida koosnes kaheksast silbist, igale silbile vastas harilikult üks noot; </text:span><text:span text:style-name="T4">viis (toon, mõnu)</text:span><text:span text:style-name="T2"> – kõige traditsioonilisem, vähem muutuv osa. Regiviis on lühike, väikese ulatusega, retsitatiivne ning koosneb ühest-kahest fraasist; iseloomulikuks tunnuseks on variatsioonilisus nii rütmis kui meloodias. Ühe viisiga sai laulda paljusid erinevaid tekste (nn rühmaviisid). Viisirea rütmiline skeem põhikoosneb kaheksandike paaridest. Regiviisid on erineva pikkusega – üherealised (eeslaulja algab, koor kordab) ja kaherealised (eeslaulja laulab esimese rea, koor teise). Valdavalt ühehäälse regilaulu kõrval leidub ka mitmehäälsust (Lõuna- ja Kagu-Eesti), mille teket põhjustasid mõjutused naabermailt, Lõuna-Eestis kasutati veel lisaks sageli refrääne (n: kaske, kaasike, jaaniku jms); </text:span><text:span text:style-name="T4">esitus (eeslaulja ja koori vaheldumine</text:span><text:span text:style-name="T6">)</text:span><text:span text:style-name="T2"> – kõige püsivam osa. Regilaule esitasid peamiselt naised, keda kutsuti laulikuiks või leelotajaiks. Eeslaulja ja koor laulsid vaheldumisi. Meestelaul oli rohkem levinud Lääne-Eestis, mujal esines suhteliselt harvemini. Regilaul jaguneb nelja valdkonda: </text:span><text:span text:style-name="T4">lüroeepilised laulud</text:span><text:span text:style-name="T2"> (tundelised, jutustava sisuga laulud ja ulmelised, fantaasial põhinevad laulud); </text:span><text:span text:style-name="T4">inimest ja ilu käsitlevad laulud </text:span><text:span text:style-name="T2">(laulud laulust ja laulikust, tähtpäevalaulud, kiige-, mängu- ja tantsulaulud, õlletegemise ja </text:span><text:span text:style-name="T15">joomise laulud); </text:span><text:span text:style-name="T18">inimene ühiskonnas </text:span><text:span text:style-name="T15">(töölaulud – ketruslaulud, lõikuslaulud, õitsilaulud, orjust käsitlevad laulud – orjuselaulud, vaeslapselaulud);</text:span><text:span text:style-name="T18"> inimene kodus ja perekonnas</text:span><text:span text:style-name="T15"> (laulud kodust ja lapsepõlvest, noorte suhetest, kosja-, </text:span><text:span text:style-name="T16">pulma- ja abielulaulud, lastelaulud). Üldse arvatakse Eestis olevat umbes 3 tuhat regilaulu tüüpi, kokku ligikaudu 205 tuhat erinevat varianti.</text:span></text:p>
      <text:p text:style-name="P9"><text:span text:style-name="T16">H</text:span><text:span text:style-name="T14">ilisema regilaulu tähtsamaks liigiks olid </text:span><text:span text:style-name="T17">nekruti- ehk sõdurilaulud</text:span><text:span text:style-name="T14"> (omamoodi teksti</text:span><text:span text:style-name="T33">g</text:span><text:span text:style-name="T14">a itkud), mis kujunesid üheks üleminekuvormiks uuele rahvalaulule. Juba 18. sajandil tunti lisaks </text:span><text:soft-page-break/><text:span text:style-name="T14">nekrutilauludele veel teisigi üleminekuvorme – eeskätt </text:span><text:span text:style-name="T17">mängu-</text:span><text:span text:style-name="T14">, eriti aga </text:span><text:span text:style-name="T17">tantsulaule</text:span><text:span text:style-name="T14">, mis olid tekkinud kolmeosalise taktimõõduga torupillilugudest. </text:span><text:span text:style-name="T19">Uuema ehk lõppriimilise rahvalaulu</text:span><text:span text:style-name="T25"> tekke- ja laiemaks levikuajaks oli 19. sajand. Tekkepõhjused peitusid hilisema euroopaliku laulukultuuri mõjudes. Kõige rohkem kujundasid uuema rahvalaulu arengut saksa romantilised armastuslaulud, mis olid levinud tõlkekirjanduse kaudu. Vähemal määral mõjutasid vaimulik laul, samuti tantsu- ja mängulaulud ning naaberrahvaste muusika. Oma osa oli uuema rahvalaulu kujunemisel ka akordilise saatega tantsumuusikal. Paralle</text:span><text:span text:style-name="T33">e</text:span><text:span text:style-name="T25">lselt uuega lauldi siiski veel 20. sajandi alguseski mõnedel äärealadel vanu regilaule. Juurde tekkis ka uus liik – vaimulik rahvalaul. Uuemad rahvalaulud olid tavaliselt pikad, jutustava sisuga ja koosnesid salmidest, mille arv võis ulatuda paarikümneni ja enamgi. Tekstid koostati lõppriimiliselt. Laulude muusika päritolu oli kahesugune: laenuviisid (kõige rohkem saksa päritoluga, tundeküllased ja lüürilised) ja tantsuviisid (sageli polka, valss või mõni muu tol ajal levinud tantsudest). </text:span><text:span text:style-name="T26">Uuema rahvalaulu viisid olid pikemad ja keerukama ehitusega, ka liikuvamad, meloodia ulatus kasvas oktavini ning valitsevaks olid mažoorne ja minoorne laad, rütmipilt oli mitmekesine ja vaheldusrikas (kasutati tantsurütme). Uuemat rahvalaulu esitati üksi, harvem mitmekesi, tavaliselt viiuli, lõõts- või torupilli saatel. Uuema rahvalaulu liigid: </text:span><text:span text:style-name="T20">meestelaul ja meesteteemad</text:span><text:span text:style-name="T26"> (sõjad ja võitlus mõisnike vastu, meremehe elu, jahimeeste pajatused, kõrtsi-, nalja- ja pilkelaulud), </text:span><text:span text:style-name="T20">naistelaul</text:span><text:span text:style-name="T26"> (põhiteemaks armastus – sunnitud lahkumine, surnud kallim, õnnetu armastus, õnneaeg), </text:span><text:span text:style-name="T20">ringmängu- ja tantsulaulud</text:span><text:span text:style-name="T26"> (noorte peamine ajaviide 19.-20. sajandi vahetusel).</text:span></text:p>
      <text:p text:style-name="P31"/>
      <text:p text:style-name="P10"><text:span text:style-name="T26">K</text:span><text:span text:style-name="T14">uulamiseks:</text:span></text:p>
      <text:p text:style-name="P32">1. Kihnu regilaul</text:p>
      <text:p text:style-name="P2"/>
      <text:p text:style-name="P11">Rahvapillid</text:p>
      <text:p text:style-name="P5">Eestis oli pillimäng rahvuskultuuri lahutamatuks osaks. See oli valdavalt meeste ala, naisi ei peetud niisugusele tegevusele sobivaiks veel kuni 20. sajandi algupooleni, küll aga valmistati pille lastele. Muusikainstrumente tunti üsna palju, kuid nad olid väga algelised. Pillidel oli esialgu täita erinevaid ülesandeid: olla tähtsaks tööriistaks jahimehe või karjase jaoks, oluliseks vahendiks maagilistel toimingutel, tavandite saatjaks või tantsumuusika mängimiseks. Pille valmistati enamasti kodus, selleks kasutati looduslikke materjale: puitu, puukoort, pilliroogu, savi, loomasarvi, -nahka, -magu, -põit, -sooli, linnuluud, putke, puulehte, kõrsi ja kõike muud sobivat ning käepärast. <text:span text:style-name="T34">Tunti nelja liiki rahvapille: </text:span><text:span text:style-name="T7">puhkpillid</text:span><text:span text:style-name="T34"> (neid oli kõige rohkem, enamikku võis kuulda Jüripäevast (23. aprill) Mihklipäevani (29. september), mil karjane karjaga väljas käis. Levinud olid flöödi tüüpi pillid – <text:s/>pajupillid, vilepillid, putkepillid, peibutusviled, savipiilud jt, klarneti tüüpi pillid – kõrrepillid, roopillid, torupillid ning trompeti tüüpi puhkpillid – karjasarved ja -pasunad); </text:span><text:span text:style-name="T7">keelpillid</text:span><text:span text:style-name="T34"> (leidus </text:span><text:soft-page-break/><text:span text:style-name="T34">ehituselt ja mänguvõtetelt erinevaid keelpille – kandled: väikekannel, uuem kannel (simmel, rahvakannel), saate- ehk akordikannel, kromaatiline kannel; poognaga mängitavad keelpillid – hiiu kannel, viiul, moll- ehk moldpill, põispill; </text:span><text:span text:style-name="T7">lõõtspillid</text:span><text:span text:style-name="T34"> (sai tuntuks Eestis 19. sajandil; kuulsaim kohalik pillimeister oli August Teppo; lõõtspillimuusika kinnitas meie rahvamuusikasse lõplikult mažoor-minoor süsteemis kasutatava harmoonia); </text:span><text:span text:style-name="T7">löökpillid</text:span><text:span text:style-name="T34"> (tunti kõige vähem, enamik pille olid kindla ülesandega tarbeesemed – lokulaud, käristi, tirinui, karjakellad, heliraud. Lisaks mängiti veel pingipilli, puubenit ja jauramit). Peale nimetatud muusikariistade mängiti Põhja- ja Lääne-Eestis ka parmupilli.</text:span></text:p>
      <text:p text:style-name="P2"/>
      <text:p text:style-name="P11"><text:span text:style-name="T35">Eesti r</text:span>ahvatantsud</text:p>
      <text:p text:style-name="P6">Tants pärineb kaugetest aegadest, levides ja arenedes aastasadu koos laulu ja pillimuusikaga. Tantsiti imiteerivaid, akrobaatilisi tavandi- ja meelelahutusantse. Vanimate tantsude hulka kuuluvad nn <text:span text:style-name="T3">sõõr-</text:span> ja <text:span text:style-name="T3">voortantsud</text:span>, kus tantsjate arv ja järjestus oli vaba. Tantsiti ka matkivaid ja akrobaatilisi tantse (karutants, sokutants, ristitants, pulgatants). 19. sajandi algupoolel oli suhteliselt lühiajaliselt populaarsed poloneesitaolised paariskolonntantsud, mis meenutasid soome ja rootsi polskat. Samal aastasajal sai Lääne-Euroopas eriti populaarseks <text:span text:style-name="T3">valss</text:span>, mis meil kujunes tugevalt rõhutatud esimese taktiosaga eestipäraseks <text:span text:style-name="T3">labajalavalsiks</text:span>. Soome ja vene eeskujul tantsiti 19. sajandil mõnedel aladel <text:span text:style-name="T3">kontratantse</text:span> ja <text:span text:style-name="T3">kadrille</text:span> (tuntum neist on üle Eesti levinud kadrillilaadne Kaera-Jaan). Setumaal, kus on tunda vene tantsude tugevat mõju, tantsiti rohkete variantidega omapärast setu <text:span text:style-name="T3">kargust</text:span> (nii soolo- kui rühmatantsuna). <text:span text:style-name="T36">19. sajandi teisel poolel saavutas populaarsuse </text:span><text:span text:style-name="T8">polka</text:span><text:span text:style-name="T36">, omandades samuti kohalikke erivariante. Poolehoidjaid kogusid ka reilender ning teisedki Lääne-Euroopast pärit tantsud. </text:span></text:p>
      <text:p text:style-name="P2"/>
      <text:p text:style-name="P11"><text:span text:style-name="T36">Asjaarmastajalik koorilaul</text:span> ja pillimuusika</text:p>
      <text:p text:style-name="P7">Oluliseks teguriks koorilaulu levikul oli 18. sajandi lõpul luteri kiriku usulahu – vennastekoguduste tõusev populaarsus <text:span text:style-name="T38">Eestis. Nende tegevuses harrastati ka kooslaulu, mis seondubki meie koorilaulu leviku algusega. Samuti edendas kõikjal koorilaulu arengut tihedama koolivõrgu rajamine 18.-19. sajandi vahetusel – vallakoolidele lisaks rajatud kihelkonnakoolides võitis muusikaharrastus üsna pea maarahva poolehoiu. Selle aja parema tasemega koorid tegutsesid Kanepis, Laiusel, Tormas, Põltsamaal ja Põlvas, samuti saartel (Saaremaal Sõrve säärel, Ansekülas ja Hiiumaal, Reigis). 19. sajandi keskel elavnes kooriliikumine veelgi. Sellele aitasid kaasa mitmed õpetajate seminarid: 1828. aastal avati üks neist Tartus saksakeelsete koolide tarvis, teine aga 1839. aastal Lätis Volmaris (praegu Valmiera). Aastast 1948 hakkas viimane tegutsema piirilinnas Valgas, kus sai hariduse üle 100 eestlase. Selle õppeasutuse tegevus mõjutas tugevalt meie muusika arengut. Seminari juhatajaks oli lätlasest muusikaentusiast J. Cimze, kelle käe all õpiti nooditarkust, </text:span><text:soft-page-break/><text:span text:style-name="T38">laulmist, oreli-, klaveri- ja viiulimängu, harmooniat ja muud vajalikku. Just siit võrsusid meie esimesed tuntumad asjaarmastajad-heliloojad. Koorilaulule lisandus 19. sajandi keskel uus harrastus – pillimäng. Seegi sai alguse vennastekoguduste tegevusest. Aja jooksul kasvas maarahva seas laiem huvi puhkpillimängu vastu. Silmapaistvamateks eestvedajateks puhkpillimängu arendamisel olid Väärvere koolmeister, andekas pillimees ja dirigent </text:span><text:span text:style-name="T9">David-Otto Wirkhaus</text:span><text:span text:style-name="T38"> (Wirkhaus oli algatajaks ja abiks enam kui 100 pillikoori asutamisel Eestis, kuid põhitegevuseks jäi siiski Väägvere orkestri juhatamine) ja tema ametivend Tormast, mängukooride innukas pooldaja </text:span><text:span text:style-name="T9">Adam Jakobson</text:span><text:span text:style-name="T38"> (Torma pasunakoor Jakobsoni juhatusel esines väljaspool kihelkondagi ning oma hea taseme tõttu võis peale kiriku mängida ka mõisates, talupoegade pulmades ja mujalgi; Adam Jakobsoni pojast, Carl Robert Jakobsonist, kujunes meie rahvusliku liikumise üks võtmeisikuid). Nad asutasid esimesed pillikoorid ehk puhkpilliorkestrid ja õhutasid kõiki muusikahuvilisi oma mänguoskust arendama, mis panigi aluse puhkpillimuusika arengule Eestis. Pillimängu edasisele arengule aitas kindlasti kaasa ka muusikalise kirjaoskuse levik – oluline osa oli siinjuures eelpool nimetatud Õpetajate seminaride tegevusel, kus pandi suurt rõhku noodiõpetusele. Koori- ja orkestrijuhtide enamuse moodustasidki tollal kooliõpetajad, kes tegid seda tööd küll aimult puhtast kohusetundest.</text:span></text:p>
      <text:p text:style-name="P2"/>
      <text:p text:style-name="P12">Esimese laulupeo eel</text:p>
      <text:p text:style-name="P8"><text:span text:style-name="T3">Kirjaoskuse areng.</text:span> Muusikakirjanduse vajalikkusest 19. sajandil ei saaks kõneleda ilma rahva lugemisoskuseta. Esialgsest lugemisoskusest välja kasvanud ulatuslik kirjaoskus aitas palju kaasa kultuuri arengule. Otseseks tõkkejõuks kirjaoskuse levikule sai usuteadlase Martin Lutheri usureform Saksamaal. Juba 1525. aastal hakati Saksamaal trükkima osaliselt eestikeelset raamatut (pole säilinud, esimene säilinud näide on 1535. aastal trükitud W. Koelli katekismus). Oletatav talurahva lugemisoskus oli sellel ajal umbes 1 %. Suure tähtsusega meie hariduselule oli Rootsi aeg (1625-1710), mil alustati koolide rajamist ning eestikeelsete raamatute trükkimist. Pärast Põhjasõda, katkupuhangut ja nälga taastati koolivõrk Eestis uuesti alles 18. sajandi <text:span text:style-name="T39">teisel poolel ning aastasaja lõpuks arvatakse olevat siinne kirjaoskus tõusnud kuni paarikümne kordseks. Vene ajal, 19. sajandil kehtestati üldine koolikohustus, millega pandi alus maarahva kirjaoskusele (õpetust anti maarahva keeles) ning juba 19. sajandi keskel ulatus talurahva kirjaoskus Eestis 70-80 protsendini (nagu näiteks Inglismaalgi). </text:span><text:span text:style-name="T10">Muusika-alane kirjandus. </text:span><text:span text:style-name="T39">19. sajandil anti välja päris palju eestikeelseid raamatuid, kahjuks aga väga vähe muusikat käsitlevaid trükiseid, kuigi rahva seas oli suur vajadus omakeelsete muusikaõpikute, </text:span><text:span text:style-name="T27">kirjanduse ja koorikogumike järele. Esimene teadaolev eestlasest helilooja oli Carl Friedrich Karell, kellelt 1817. aastal ilmus valik klaveripalu. Esmane noodist laulmise õpetus ilmus 1841. aastal ja alles 20 aastat hiljem orelimänguõpik. Ilmusid ka mõned vaimulike ja ilmalike lauludega koraaliraamatud, mida esialgu paljundati käsitsi. Väljaandjateks </text:span><text:soft-page-break/><text:span text:style-name="T27">olid valdavalt saksa päritolu autorid. Eesti autorite esimesi muusikakirjanduslikke katsetusi leidub 19. sajandi teisest poolest. Tasapisi hakkas levima meelelahutuslik ilmalik seltskonnalaul, mille arvestatavamaks näiteks võiks olla J. V. Jannseni 120 lauluteksti sisaldav „Eesti laulik” (1862). 1869. aastal, paar kuud enne esimest üldlaulupidu ilmus C. R. Jakobsoni „Wanemuine Kandle Healed I”, mis sisaldas eestikeelseid laule ja paar tema enda rahvalauluseadet. Tuntud rahvavalgustaja K. A. Hermann andis 1870-</text:span><text:span text:style-name="T28">1880ndatel aastatel välja mitu kogumikku koorilaule, kus tema enda laulude kõrval leidus teiste eesti asjaarmastajate loomingut. </text:span><text:span text:style-name="T21">Muusikaelu linnades enne esimest laulupidu.</text:span><text:span text:style-name="T28"> Rääkides 19. sajandi kultuurisündmustest, ei saa mööda minna mitmekülgsest muusikaelust Eesti linnades. Kõige enam Tallinnas ja Tartus, kuid ka Pärnus ja teistes väiksemates linnades toimus ooperite, oratooriumide, sümfooniate ja kammerteoste ettekandeid. Tundub üllatavana, et 19. sajandil tuli Tallinnas ettekandele peaaegu kogu Lääne-Euroopa ooperiparemik. Sageli esinesid soolokontsertidega kuulsad välismaa solistid ( Tartus pianistid Ferenc Liszt ja Clara Schumann, Tallinnas laulja Gertrud Elisabeth Mara). Üldiselt pääses alamrahva esindajaid kultuuriüritustele kõikjal harva – </text:span><text:span text:style-name="T29">need olid saksakeelsed ja mõeldud saksa linnakodanike ja aadlike meelelahutuseks</text:span><text:span text:style-name="T28">. Omakeelne </text:span><text:span text:style-name="T29">kultuurielu, kuhu eestlane osalejana ja kuulajana takistusteta pääses, oli kõige rohkem seotud ühislaulu traditsiooni arenemise ja levikuga – juba enne 19. sajandi lõppu oli igas kihelkonnas laulukoorning peeti laulupühi ehk ühiskontserte. </text:span><text:span text:style-name="T22">Rahvuslik liikumine.</text:span><text:span text:style-name="T29"> </text:span><text:span text:style-name="T30">19. sajandil kujunes Baltimaades välja rahvuslik liikumine. Eestis tugevnesid ja levisid püüdlused iseseisvuse suunas paljuski tänu populaarsuse võitnud koorilaulule. Harjutustele kogunejad arutasid päevasündmusi, vahetasid uudiseid ja arvamusiühiskonnas toimuva üle. Kooride tegevusega liitusid parimad rahvuslikud heliloojad, ühiskonnategelased ja haritlased, kelle peamiseks eesmärgiks oli edendada eestikeelset kultuuri. </text:span><text:span text:style-name="T31">Kaks kõige silmapaistvamat kultuuritegelast Jakob Hurt ja Carl Robert Jakobson suutsid oma esinemistega murda rahva teadvuses seni püsinud arusaamad ning tõsta päevakorda hariduse tähtsust ning vajadust arendada rahvuslikku kultuuri. Rahvusliku liikumise käigus sündis: </text:span><text:span text:style-name="T23">ajakirjandus</text:span><text:span text:style-name="T31"> (J. V. Jannseni rajatud „Perno Postimees”, hiljem „Eesti Postimees”), </text:span><text:span text:style-name="T23">rahvuslik kirjandus ja poeesia</text:span><text:span text:style-name="T31"> (Fr. R. Kreutzwaldi eepos „Kalevipoeg”, L. Koidula isamaaline luule), </text:span><text:span text:style-name="T23">teatrikunst</text:span><text:span text:style-name="T31"> (L. Koidula näidendid), </text:span><text:span text:style-name="T23">kujutav</text:span><text:span text:style-name="T31"> </text:span><text:span text:style-name="T23">kunst</text:span><text:span text:style-name="T31"> (maalikunstnik J. Köhler), </text:span><text:span text:style-name="T23">huvi rahvaloomingu kogumise ja säilitamise vastu</text:span><text:span text:style-name="T31"> (J. Hurda üleskutse rahvaluule kogumiseks, C. R. Jakobsoni, Al. Thomsoni ja K. A. Hermanni kampaania eesti rahvaviiside kogumiseks ja säilitamiseks), </text:span><text:span text:style-name="T23">eesti autorite helilooming</text:span><text:span text:style-name="T31"> (</text:span><text:span text:style-name="T32">asjaarmastajatele lisandusid ka kutselised heliloojad). </text:span><text:span text:style-name="T24">Seltside tegevus.</text:span><text:span text:style-name="T32"> Seltside tegevusel oli rahvuslikus liikumises tähtis roll. 1838 Õpetatud Eesti Selts Tartus – ajaloo, keele, kirjanduse ja maa tundmaõppimine. Muusikaseltsid (laulu- ja mänguseltsid) – 1865 Tartus „Vanemuine” ja Tallinnas „Estonia”, 1869 Viljandis „Koit”, 1873 Narvas „Ilmarine”, 1878 Pärnus „Endla”. Tähelepanuväärne oli ka Eesti Kirjameeste Seltsi tegevus, mis tegeles eesti keelega seotud küsimustega.</text:span></text:p>
      <text:p text:style-name="P13"><text:soft-page-break/></text:p>
      <text:p text:style-name="P86">Laulupidu<text:span text:style-name="T37">de traditsioon</text:span></text:p>
      <text:p text:style-name="P15"><text:span text:style-name="T3">I üldlaulupidu Tartus 1869. aastal.</text:span> <text:span text:style-name="T40">Peo korraldamise mõtte algatas Johann Voldemar Jannsen, „Vanemuise” seltsi president ja ajalehe „Eesti Postimees” toimetaja Tartus. Tema õlgadele langes sisuliselt kogu ürituse korraldamine. Laulupeo ettevalmistamise käiku sekkus ka Jannsenist erinevate vaadetega C. R. Jakobson, kes oli tuntud sügavalt rahvuslike põhimõtete poolest. Korralduses tekkinud lahkhelidele vaatamata laulupidu siiski toimus, kujunedes eestimeelseks peoks – kokkutulnud laulu- ja pasunakooride rahvuslikku meelsust ja eestlaslikku ühtekuuluvustunnet ei seganud vihmane ilm ega võõrkeelne repertuaar (12 vaimulikust ja 14 ilmalikust laulust lauldi vaid kaks eestikeelset – Aleksander Kunileidi „Sind surmani” ja „Mu isamaa on minu arm” L. Koidula tekstile). Suurt tunnustust avaldasid peost osasaajad tuntud ühiskonnategelasele, eesti rahvaluule- ja keeleteadlasele pasrot Jakob Hurdale, kes pidas peol vastukaaluks saksakeelsetele sütitava eestikeelse kõne. Enamik I laulupeol osalenud koore olid Lõuna-Eestist, kuid tuldi ka mujalt, eemale jäid vaid saared ja läänerannik. Osavõtjate arvu mõjutas peoloa saabumine valitsuselt viimasel minutil – korraldajatel tekkis raskusi nootide paljundamise ja esinejatele laialisaatmisega, mistõttu kõik koorid ei saanud repertuaari selgeks. Osavõtjate peovaimustus levis üle terve maa, ärgitades juurde looma eestikeelset koorirepertuaari ning õhutades jätkama rahvuslikku liikumist. Esimesel üldlaulupeol osales kokku üle 800 osavõtja (mees- ja pillikoorid). </text:span><text:span text:style-name="T11">1879. aastal toimus Tartus II üldlaulupidu,III üldlaulupidu korraldati aga kohe järgmisel, 1880. aastal Tallinnas.</text:span><text:span text:style-name="T40"> Suurürituste ettevalmistamisel oli raskusi peolubade hankimisega. Neid tuli taotleda Vene tsaaririigi võimudelt, kelle alluvusse Eesti kuulus. Jätkuvalt puututi kokku erimeelsustega kava valikul. Lisandusid taas lahkarvamused korraldustoimkondade liikmete vahel, mis olid tingitud erinevatest tõekspidamistest meie kultuurielu juhtide seas. Siiski ei suutnud takistused murda rahva suurt tahet pidusid korraldada. Aasta-aastalt kasvas lauljate arv, liitusid uued kooriliigid, paranes esituse tase, kasutati üha enam eestikeelset repertuaari, kavva võeti järjest raskemaid laule. Kiirenes rahvuse kujunemine, tõusis iseteadvus ja rahvuslik uhkus, süvenes usk oma võimetesse, suurenes lootus vabadusele. Üldlaulupidusid hakati läbi viima iga viie aasta järel (mitmesugustel põhjustel ei korraldatud neid esialgu regulaarselt). Kujunes välja eesti kultuurielu üks omapärasemaid rahvuslikke traditsioone – laulupidude korrapärane korraldamine, mis kestab tänapäevani. </text:span></text:p>
      <text:p text:style-name="P13"/>
      <text:p text:style-name="P86">Heliloojad-asjaarmastajad</text:p>
      <text:p text:style-name="P16">Esimesed laiema tuntusega asjaarmastajad heliloojad olid Valga Õpetajate Seminari kasvandikud. <text:span text:style-name="T3">Aleksander Saebelmann-Kunileid (1845-1875)</text:span> oli väga andekas ja paljutõotav muusik, kellel võimaldati töötada Valga seminaris kohe pärast selle lõpetamist. <text:span text:style-name="T41">Töötas ka Venemaal ja Ukrainas </text:span><text:soft-page-break/><text:span text:style-name="T41">pedagoogina ja organistina. Temalt on säilinud 15 laulu, millest 10 on rahvaviisiseaded. </text:span><text:span text:style-name="T12">Aleksander Eduard Thomson (1845-1917)</text:span><text:span text:style-name="T41"> oli laialdaste huvidega aktivist, suundus pärast mõnda aega kodumaal töötamist Venemaale, kus oli muuhulgas ka kuulsa vene pianisti ja helilooja Anton Rubinsteini laste koduõpetajaks. Lõi ligi 70 lüürilise tundelaadiga laulu, milles säilinud on umbes pooled. </text:span><text:span text:style-name="T12">Friedrich August Saebelmann (1851-1911)</text:span><text:span text:style-name="T41"> alustas muusikaõpinguid vanema venna Aleksandri eeskujul, õpis Valgas ja isegi ühe aasta Peterburi konservatooriumi klaveriklassis. Tegutses aktiivselt muusikaõpetajana, organistina, pianistina, koorijuhina ja koguni tšellistina. Loominguga tegeles vähe, säilinud on umbes 20 laulu. </text:span></text:p>
      <text:p text:style-name="P16"/>
      <text:p text:style-name="P26">Kuulamiseks:</text:p>
      <text:p text:style-name="P18"><text:span text:style-name="T49">2</text:span>. Aleksander Saebelmann-Kunileid – Sind surmani</text:p>
      <text:p text:style-name="P20"><text:span text:style-name="T49">3</text:span>. Friedrich August Saebelmann – Kaunimad laulud</text:p>
      <text:p text:style-name="P19"/>
      <text:p text:style-name="P87">Karl August Hermann (1851-1909)</text:p>
      <text:p text:style-name="P21">Hermann oli rahvusliku liikumise tõusuajal väga mitmekülgne ja aktiivne kultuuritegelane – keeleteadlane, ajakirjanik ja muusikahuviline, keda võib õigustatult nimetada rahvavalgustajaks. <text:span text:style-name="T42">Õppis kolm aastat Tartu ülikooli usuteaduskonnas, jätkas õpinguid Saksamaal, lõpetades Leipzigi ülikooli keeleteaduse doktorina. </text:span><text:s/><text:span text:style-name="T42">Tema tegevus oli imetlusväärselt laiahaardeline – ta töötas eesti keele lektorina Tartu ülikoolis, toimetas ajalehte „Eesti Postimees”, andis välja eestikeelse grammatika ja kirjutas esimese eestikeelse lauseõpetuse, koostas esimese eestikeelse „Eesti kirjanduse ajaloo”, võitles eesti keele tähtsuse eest, kirjutas ja kirjastas raamatuid, tegeles poliitikat ja kooliharidust puudutavate küsimustega, uuris ajalugu, osales mitme seltsi töös. Hermanni muusikaline haridus piirdus Põltsamaa kihelkonnakoolis omandatuga ja Tallinnas ning Peterburis saadud eratundidega, kahjuks Peterburi konservatooriumi selline ettevalmistus pääsu ei võimaldanud. Ometi ei takistanud see huvialal tegutsemast – Hermann andis välja esimest muusikaajakirja „Laulu ja mänguleht”, kirjutas esimese komponeerimisõpetuse, andis esimesena välja viiuliõpetuse, kirjastas ning levitas koorilaulukogumikke ja muid noote, tutvustas oma artiklites muusikaajalugu ja õpetas nooditundmist, tegi rahvaviisiseadeid ja laule kooridele. Väga tähtis on Hermanni kultuuri ja muusikaarengut innustav tegevus, mis tekitas kaasmaalastes helikunsti vastu suurt huvi ja laiendas nende silmaringi. Hermann lõi ligi 300 koorilaulu. </text:span></text:p>
      <text:p text:style-name="P16"/>
      <text:p text:style-name="P17">Kuulamiseks:</text:p>
      <text:p text:style-name="P19"><text:span text:style-name="T49">4</text:span>. Karl August Hermann – Kungla rahvas</text:p>
      <text:p text:style-name="P13"/>
      <text:p text:style-name="P86">Esimesed kutselised heliloojad</text:p>
      <text:p text:style-name="P22"><text:soft-page-break/>Eesti vanema põlvkonna kutselised muusikud said hariduse peamiselt Peterburi konservatooriumis, kuna Eestis kõrgemat muusikaõppeasutust ei olnud. Nad õppisid enamasti oreliklassis, kus kõrvalainena anti ka kompositsiooni- ehk loominguõpetust. <text:span text:style-name="T13">Johannes Kappel (1855-1907)</text:span><text:span text:style-name="T43"> oli esimene kõrgema haridusega muusik Eestis. Ta lõpetas Peterburi konservatooriumi oreli- ja kompositsioonierialal suure hõbeaurahaga. Peterburi Hollandi kirikus organistina ja sealsetes eesti seltsides koorijuhina töötades oli Kappeli pamus meie muusikaarengusse tagasihoidlik. Mõnel laulupeol ta siiski dirigeeris ning vahel esines Eestis organisti või pianistina, hoides nii sidet kodumaaga. Tema loomingu põhiosa moodustavad umbes 50 koorilaulu ja esimese eesti heliloojana ka mõned ulatuslikumad kooriteosed.</text:span></text:p>
      <text:p text:style-name="P22"/>
      <text:p text:style-name="P88">Miina Härma (1864-1941)</text:p>
      <text:p text:style-name="P25">Miina Härma oli esimene kõrgharidusega naismuusik Eestis, kes pühendas kogu oma ande eesti kultuurile. Ta kasvas üles Tartu lähedal Kõrvekülas, kus isa töötas koolmeistrina. Algteadmised muusikast sai Härma K. A. Hermannilt, 19-aastaselt astus Peterburi konservatooriumi, 1890. aastal lõpetas seal oreliklassi ja omandas vabakunstniku esimese järgu diplomi. Miina Härma töötas kogu edasise elu mitmekülgse ja aktiivse muusikuna: neli aastat Peterburis, siis suure entusiasmiga kodumaal, vahepeal veel klaveriõpetajana Kroonlinnas. <text:span text:style-name="T44">Silmapaistva koorijuhina viis Härma oma Tartus asutatud segakoori kõrgele tasemele, kooriga õnnestus tal tutvustada meie rahvaloomingut ka väljaspool Eesti piire. Samuti juhatas ta koore laulupäevadel ja pidudel. Organistitegevus tõi Härma nimele kuulsust väljaspool Eestit, kuid ta ei unustanud ka sünnimaad, andes siin kohalikule publikule kõrgetasemelisi kontserte. Muusikapedagoogina jäi ta oma õpilaste mällu nooruslikult rõõmsatujulisena, tal jagus kõigi jaoks lahkust, julgustust ja vajadusel lohutust. Härma osalemine seltside asutamises, juhtimises ja töös, kontsertide ja laulupidude korraldamises ning töö muusikaajakirjanikuna teenis üht eesmärki – edendada muusikaharidust ja kultuuri. 1920.-30. aastatel oli ta väga aktiivne Tartu muusikaelu organiseerijana. Heliloojana paistis M. Härma silma eeskätt rahvaviiside töötlustega. Ta osales rahvaviiside kogumistöös ja kasutas saadud materjali hiljem ka oma loomingus. Härma pärandiks on ligi 200 koorilaulu, soololaulud, laulumäng „Murueide tütar” ja kantaat „Kalev ja Linda”. Tunnustusena aktiivse tegevuse eest valiti helilooja 1939. aastal Tartu ülikooli audoktoriks ja Tallinna konservatooriumi auprofessoriks. Miina Härma oli esimene kutseline muusik, kes rakendas kõik oma teadmised ja osakused eesti kultuurielu edendamiseks.</text:span></text:p>
      <text:p text:style-name="P23"/>
      <text:p text:style-name="P24">Kuulamiseks:</text:p>
      <text:p text:style-name="P24"><text:span text:style-name="T49">5</text:span>. Miina Härma – Tuljak</text:p>
      <text:p text:style-name="P24"><text:span text:style-name="T49">6</text:span>. Miina Härma – Ei saa mitte vaiki olla</text:p>
      <text:p text:style-name="P24"><text:soft-page-break/></text:p>
      <text:p text:style-name="P89">Konstantin Türnpu (1865-1927)</text:p>
      <text:p text:style-name="P27">Konstantin Türnpu õppis Peterburi konservatooriumis samaaegselt Miina Härmaga. Ta on pärit Kloogalt muusikalembelisest perest. Lapsena omandas viiulimängu. Juba Tallinna kreiskooli 16-aastase õpilasena asutas ta kooli meeskoori, seejärel segakoori „Salme”. Pärast kreiskooli lõpetamist kuni Peterburi konservatooriumi astumiseni töötas Tallinnas ühe väljapaistvama koori – „Lootose” seltsi meeskoori dirigendina. Oreliklassi lõpetamise järel Peterburis 1891. aastal täiendas Türnpu end koorijuhtimises Berliinis, <text:span text:style-name="T45">siis pöördus tagasi </text:span><text:s/><text:span text:style-name="T45">Eestisse ja asus tööle Tallinnas. Türnpu oli aktiivne muusikaelu edasiviija – ta juhatas 1916. aastal loodud Tallinna Meestelaulu Seltsi meeskoori, millest sai tugev kontsertkoor ning 1921. aastal oli ta eestvedajaks Lauljate Liidu asutamisel (liidu ülesannete hulka kuulus näiteks laulukooride töö suunamine ja laulupidude korraldamine). Türnpu loomingusse kuulub umbes 60 koorilaulu. Dirigenditöö kõrvalt leidis Türnpu aega ka pikaajalise muusikapedagoogilise tegevuse jaoks, olles 30 aastat lauluõpetajaks Tallinna eesti ja saksa koolides. Tema tegevuse mõju on meie muusikaelule olnud üsna lai.</text:span></text:p>
      <text:p text:style-name="P27"/>
      <text:p text:style-name="P28">Kuulamiseks:</text:p>
      <text:p text:style-name="P28"><text:span text:style-name="T49">7</text:span>. Konstantin Türnpu – Meil aiaäärne tänavas</text:p>
      <text:p text:style-name="P13"/>
      <text:p text:style-name="P90">Aleksander Läte (1860-1948)</text:p>
      <text:p text:style-name="P33">Läte on pärit Tartumaalt Pikasillalt. Ta alustas viiuliõpinguid 8-aastaselt, 19-aastaselt lõpetas Cimze seminari, seejärel töötas kooliõpetajana, koori- ja orkestrijuhina Nõos ja Puhjas <text:span text:style-name="T46">ning võttis enesetäiendamiseks klaveri eratunde.</text:span> 1895-1897 aastatel õppis Läte Saksamaal Dresdeni Konservatooriumis koorikompositsiooni, olles esimene eestlanem kes sai muusikalise kõrghariduse Lääne-Euroopas. <text:span text:style-name="T46">Läte oli väga aktiivne muusik, tema tegevus hõlmas mitut valdkonda: ta oli muusikaelu organiseerija ning asutas 1900. aastal esimese Eesti sümfooniaorkestri ning hiljem ka Tartu mees- ja segakoori, ta oli koori ja orkestrijuht, interpreet, pedagoog, muusikakriitik, helilooja ning lisaks veel klaverimängu õpiku ja teiste muusikateoste autor. Oma sisuka tegevusega andis Läte Tartu kultuurielule uue suuna – tema eesmärgiks oli tegelemine tõsise sümfoonilise muusikaga, mille tarbeks saigi loodud Eesti esimene sümfooniaorkester ning oma äsja asutatud kooridega asus Läte esitama ka tuntud heliloojate vokaalsümfoonilisi suurvorme. Samuti asus ta korraldama rahvalikke sümfooniakontserte, suureks abiks oli selles töös hiljuti Tartusse kolinud Rudolf Tobias. Mitmekülgse tegevuse eest pälvis ta Tartu Ülikooli audoktori ja Tallinna Konservatooriumi auprofessori kraadid. Läte tähtsamateks ettevõtmisteks olid esimese Eesti sümfooniaorkestri asutamine, samuti sümfoonilise avamängu „Kalevala” ja keelpillikvarteti loomine, mis kuuluvad esimeste hulka vastavais žanrites.</text:span></text:p>
      <text:p text:style-name="P33"><text:soft-page-break/></text:p>
      <text:p text:style-name="P34">Tähtsamad teosed: ligi 200 koorilaulu, sümfooniline avamäng „Kalevala”, Keelpillikvartett, soololaulud. </text:p>
      <text:p text:style-name="P28"/>
      <text:p text:style-name="P28">Kuulamiseks:</text:p>
      <text:p text:style-name="P28"><text:span text:style-name="T49">8</text:span>. Aleksander Läte – Kuldrannake</text:p>
      <text:p text:style-name="P28"/>
      <text:p text:style-name="P86">Rudolf Tobias <text:span text:style-name="T47">(1873-1918)</text:span></text:p>
      <text:p text:style-name="P35">Rudolf Tobias oli esimene kõrgema kompositsiooniharidusega helilooja Eestis, kelle looming on jätnud meie muusikalukku sügava jälje. Tema teosed on võrreldavad Lääne-Euroopa tuntud heliloojate omadega, sed<text:span text:style-name="T48">a</text:span> nii kompositsioonitehnika kui sisu poolest. <text:span text:style-name="T48">Tobias on pärit Hiiumaalt Käinast muusikat armastava köstri perest. Helilooja andekus ja huvi muusika vastu avaldusid vara – juba kuueaastaselt oskas ta orelit mängida ning üheksaselt hakkas komponeerima. 1885. aastal kolis pere Kullamaale ning Tobias alustas õpinguid Haapsalu kreiskoolis, samaaegselt võttis ta klaveri eratunde. Pärast mõneaastast pausi jätkusid õpingud Tallinnas, kus ta omandas koduõpetaja kutse. 20 aasta vanuselt jätkus Tobiase haridustee Peterburi Konservatooriumis, mida ta edukalt lõpetas nelja aastaga kuue asemel kahel erialal – orel (L. Homiliuse klassis) ja kompositsioon (N. Rimski-Korsakovi klassis). Kuni 1904. aastani jäi Tobias Peterburi Jaani kiriku organistiks, koorijuhiks ja muusikaõpetajaks. Seejärel asus helilooja elama Tartusse, kus tema aktiivne tegevus pedagoogina, pianistina, organistina, heliloojana, dirigendina ja muusikaelu organiseerijana andis häid tulemusi meie kultuurielu edendamisel. Selle ajajärgu tippsündmuseks kujunes „Vanemuise” teatrimaja suurejooneline avamine 1906. aastal. Siiski tundus Tobiasele kultuurielu Tartus liiga vähe pakkuvat ning helilooja otsustas siirduda Lääne-Euroopasse. 1908. aastal sõitis Tobias välismaale, peatus Pariisis ja Leipzigis, külastas Münchenit, Hamburgi, Prahat, Dresdenit ja teisi linnu. 1909. aasta lõpust ja kuni oma surmani elas Tobias Berliinis, kus töötas Kuningliku Muusikaülikooli õppejõuna. Ta maeti Berliini, kuid 1992. aastal toodi heliloojapõrm noorima tütre Helen Tobias-Duesberg soovil Eestisse ja sängitati Kullamaa kalmistule. Tobiasest kujunes 20. sajandi alguse Eesti helikunsti tõeline suurkuju. Esimese heliloojadiplomiga muusikuna oli ta oma loominguga tunduvalt ees teistest tol ajal tegutsenud autoritest. Tema loomingut iseloomustavad uudne ja julge helikeel, dramaatilisus ja sügav sisu, klassikaliste traditsioonide ühendamine isikupärase ütlemislaadiga, vaimuliku muusika suur osakaal, polüfooniline väljenduslaad. Tobiase loomingusse kuuluvad mitmed esimesena kirjutatud uued žanrid muusikas (programmiline teos sümfooniaorkestrile, kantaat, oratoorium, klaverikontsert, keelpillikvartett). Rudolf Tobias oli silmapaistev sümfoonilise muusika looja, polüfooniameister ja suurvormide autor, kelle muusikalise tegevuse tähtsaim osa oli looming.</text:span></text:p>
      <text:p text:style-name="P13"><text:soft-page-break/></text:p>
      <text:p text:style-name="P34">Tähtsamad teosed: sümfooniline avamäng „Julius Caesar”, kantaat „Johannes Damaskusest”, oratooriumid „Joonase lähetamine ja Sealpool Jordanit”, klaverikontsert, 2 keelpillikvartetti, koorilaulud, klaverimuusika (sh palad lastele).</text:p>
      <text:p text:style-name="P13"/>
      <text:p text:style-name="P29">Kuulamiseks:</text:p>
      <text:p text:style-name="P30">9. Rudolf Tobias – Keelpillikvartett nr. 2 c-moll, III osa <text:span text:style-name="T51">Andante tranquilo</text:span><text:span text:style-name="T62"> (Nokturn)</text:span></text:p>
      <text:p text:style-name="P29">10. <text:span text:style-name="T49">R</text:span>udolf Tobias – Eks teie tea</text:p>
      <text:p text:style-name="P29">1<text:span text:style-name="T49">1</text:span>. Rudolf Tobias – oratoorium „Joonase lähetamine”, Sanctus</text:p>
      <text:p text:style-name="P13"/>
      <text:p text:style-name="P86">Peeter Süda <text:span text:style-name="T63">(1883-1920)</text:span></text:p>
      <text:p text:style-name="P37">Peeter Süda oli täielikult pühendunud orelimängule, ka oma meisterlikult loodud polüfoonilised teosed kirjutas ta valdavalt orelile. Peeter Süda sündis Saaremaal, tema lapsepõlv möödus vaikses metsatalus. Juba enne kooli proovis väikemees kuuldud lauluviise koduorelil üles leida ning isa hakkas oma poega ise juhendama. Peagi tekkis ka võimalus kirikus orelit ja köstrimaja klaverit harjutamas käia, samuti köitis noort muusikut ka puhkpillimäng orkestris ja ansamblis. 1902. aastal astus Süda Peterburi Konservatooriumi oreli- ja kompositsiooniklassi. P. Süda tundis sügavat huvi Bachi polüfoonilise muusika vastu. Sama suure innuga uuris ta eesti rahvalaule. Kogunud kuus suve järjest rahvaviise, kasutas ta neid hiljem oma loomingus. 1912. aastal asus Süda elama Tallinna ja alates 1919. aastast töötas ta vastavatud Tallinna Kõrgemas Muusikakoolis (hilisemas konservatooriumis) oreli- ja kompositsiooniõpetajana. <text:span text:style-name="T64">Varakatkenud elutee tõttu jäid kahjuks paljud helilooja plaanid teostamata. P. Süda looming ei ole kuigi suur, kuid tema parimad teosed kuuluvad meie orelimuusika klassikasse. Peeter Süda oli andekas organist ja orelimuusika loojana silmapaistev polüfooniameister, kes jätkas Rudolf Tobiase alustatud suunda. Rahvamuusikat loomingu aluseks võttes oli ta üks rahvusliku stiili rajajaid 20. sajandi alguses.</text:span></text:p>
      <text:p text:style-name="P13"/>
      <text:p text:style-name="P36">Tähtsamad teosed: <text:span text:style-name="T64">Fuuga f-moll, Ave Maria, Basso ostinato, Scherzino, Pastoraal, Prelüüd ja fuuga g-moll, koorilaul „Linakatkuja”, soololaul „Muremõtted”, 2 rahvaviisiseadet soolohäälele.</text:span></text:p>
      <text:p text:style-name="P36"/>
      <text:p text:style-name="P36">Kuulamiseks:</text:p>
      <text:p text:style-name="P36">12. Peeter Süda – <text:span text:style-name="T64">Pastoraal</text:span></text:p>
      <text:p text:style-name="P13"/>
      <text:p text:style-name="P86">Mart Saar <text:span text:style-name="T65">(1882-1963)</text:span></text:p>
      <text:p text:style-name="P38">Mart Saar oli rahvuslike traditsioonide rajaja eesti muusikas. Kõige eredamalt väljendus see tema koorilauludes. Teine põhjatu läte, millest Saar alati muusika jaoks ideid leidis, oli loodus. Saare <text:soft-page-break/>kodukoht oli Suure-Jaani lähedal Hüpassaares, ta kasvas üles looduse keskel metsavahi peres. Saare tutvus muusikaga algas juba enne kooli – suureks eeskujuks oli tulevase helilooja isa, kes tundis noodikirja, mängis klassikat ja oskas väga huvitavalt improviseerida. <text:span text:style-name="T66">Saar õppis iseseisvalt ära noodikirja ja unustas ennast tihti koduoreli taha. Vaatamata rahalistele raskustele viis suur huvi muusika vastu Mart Saare Peterburi Konservatooriumisse. 1908. aastal lõpetas ta oreliklassi ning jätkas veel õpinguid Rimski-Korsakovi kompositsiooniklassis, kelle tunnid äratasid Saares huvi rahvamuusika vastu ning koolivaheaegadel kodus viibides võttis ta kahel korral osa rahvaviiside kogumisest. Kiindumus rahvaloomingusse süvenes. Peale õpinguid töötas Saar Tartus pedagoogina, organistina ja pianistina ning sai tuntuks hiilgava improviseerijana. Tartu-periood lõppes 1921. aastal pärast õnnetut tulekahju, milles hävis üle 200 loodud helitöö. Saar kolis Tallinna. 1930ndatel aastatel pöördus helilooja tagasi isatallu Hüpassaarde, kuid 1943. aastast sai töökoha Tallinna Konservatooriumis, kus pikki aastaid koolitas tulevasi heliloojaid. Põhirõhk Mart Saare lüürilise olemusega loomingus on väikevormidel – koori- ja soololauludel ning klaverile loodud lühipaladel, kus on esikohal loodus- ja armastusteema. Varasemates teostes leidub ekspressionistlikke mõjutusi, klaveriloomingus kohtab aga impressionistlikke kalduvusi. Hilisemal ajal saavad tähtsamaks rahvaviiside variatsiooniline arendus ja polüfoonilised võtted. Mart Saar läks eesti koorimuusika ajalukku julge uuendajana, tõstis vana regilaulu taas au sisse, andes talle uue, kaasaegse, karge kõla ning kohati sümfoonilise arenduse.</text:span></text:p>
      <text:p text:style-name="P13"/>
      <text:p text:style-name="P36">Tähtsamad teosed: <text:span text:style-name="T67">umbes 300 koorilaulu, 180 soololaulu, 120 klaveripala, Fantaasia eesti teemale, 3 Eesti süiti</text:span></text:p>
      <text:p text:style-name="P36"/>
      <text:p text:style-name="P36">Kuulamiseks:</text:p>
      <text:p text:style-name="P36">13. Mart Saar – <text:span text:style-name="T67">Põhjavaim</text:span></text:p>
      <text:p text:style-name="P39">14. Mart Saar – <text:span text:style-name="T68">Jaan läheb jaanitulele</text:span></text:p>
      <text:p text:style-name="P40">15. Mart Saar – Prelüüd nr. 15, D-duur</text:p>
      <text:p text:style-name="P13"/>
      <text:p text:style-name="P86">Cyrillus Kreek <text:span text:style-name="T69">(1889-1962)</text:span></text:p>
      <text:p text:style-name="P42">Kreek oli oma kooriloomingus samuti rahvaviiside järjekindel kasutaja. Ta oli M. Saare kaasaegne helilooja ja hea sõber, kuid nende muusikalised käekirjad olid täiesti erinevad. Kreegi lauludele on iseloomulik klassikaline rangus ja väljapeetus, mis väljendub nii sisus kui vormis, eeskätt aga järjekindlas polüfooniliste võtete rakendamises. Kreegi lapsepõlv möödus Läänemaal. Tema isa oli kooliõpetaja. Kodus musitseeriti tihti ning helilooja meenutuste kohaselt lauldi mitmehäälselt. Lühemat aega elati Vormsi saarel, kuhu isa jäi elu lõpuni köster-kooliõpetajaks. Ema kolis lastega Haapsallu, et võimaldada neile paremat kooliharidust. <text:span text:style-name="T70">Pillimänguga tutvus Kreek kõigepealt </text:span><text:soft-page-break/><text:span text:style-name="T70">harmooniumil, hiljem ka klaveril ja orelil. Haapsalus veedetud kooliaastatel hakkas teda huvitama puhkpillimäng. Peterburi Konservatooriumi trombooniklassis alustas Kreek aastal 1908 ning jätkas 1912-1916 kompositsiooni ja teooria alal. Kreegi muusikalises tegevuses on loomingu kõrval oluline koht pedagoogitööl. Lühemat aega oli ta muusikaõpetajaks Rakveres ja Tartus, hiljem pikemalt Haapsalus Läänemaa Õpetajate Seminaris ja Tallinna Konservatooriumis. Elu viimane periood möödus Haapsalus, kus ta tegutses peamiselt helilooja ja dirigendina. Kreegi muusika võitis tunnustuse juba helilooja eluajal, kõlades nii raadios kui kontsertsaalides. 1911. aastast oli Kreek aktiivne rahvaviiside koguja ja uurija – ta kogus ligi 1800 viisi, millele lisandusid koopiad teistelt kogujatelt . Helilooja kodus leidunud umbes 6000 vaimuliku ja ilmaliku lauluviisi uurimine lubab teda arvata üheks paremaks rahvalaulude tundjaks Eestis. Ta oli esimene, kes vaimulikke, rahva seas levinud koraaliteisendeid kogus ja kasutas. Suurem osa Kreegi loomingust põhineb polüfoonilistel töötlustel, teemadeks eesti rahvaviisid. Kreegi loomingus leidub nii lühikesi koraali- ja rahvaviiside seadeid, viimistletud ja ulatuslikult arendatud kooriteoseid kui ka humoristlikke laule. <text:s/>Cyrillus Kreek oli rahvalaulude suur austaja, aktiivne koguja ja hea tundja, kes kirjutas meisterlikult rahvaviisidel põhinevat polüfoonilist koorimuusikat.</text:span></text:p>
      <text:p text:style-name="P13"/>
      <text:p text:style-name="P36">Tähtsamad teosed: <text:span text:style-name="T71">üle 600 vaimuliku laulu, ilmalik koorimuusika, süit meeskoorile „Kuus laulu Hiiumaalt”, Reekviem segakoorile, solistile, sümfooniaorkestrile ja orelile, orelimuusika, rahvaviisidel põhinevad koorilaulud (sh „Sirisege, sirisege, sirbikesed”, „Meil aiaäärne tänavas”, „Maga, maga, Matsikene”, „Meie err” jt)</text:span></text:p>
      <text:p text:style-name="P36"/>
      <text:p text:style-name="P36">Kuulamiseks:</text:p>
      <text:p text:style-name="P41">16. Cyrillus Kreek – <text:span text:style-name="T71">Mu süda ärka üles</text:span></text:p>
      <text:p text:style-name="P43">17. Cyrillus Kreek – <text:span text:style-name="T72">Reekviem, Dies irae</text:span></text:p>
      <text:p text:style-name="P44">18. Cyrillus Kreek – Meie err</text:p>
      <text:p text:style-name="P14"/>
      <text:p text:style-name="P91">Esimene rahvuslik ooper</text:p>
      <text:p text:style-name="P92">Evald Aav<text:span text:style-name="T74">a ooper</text:span> „Vikerlase<text:span text:style-name="T74">d”</text:span></text:p>
      <text:p text:style-name="P45">Evald Aav (1900-1939) oli esimese kunstiküpse eesti rahvusliku ooperi autor. Helilooja kogu elu ja tegevus oli seotud Tallinnaga, kus ta sündis ja kasvas, lõpetas konservatooriumi kompositsioonierialal ning töötas koorijuhina ja heliloojana. Aava rahvuslik-romantilise loomingu tippteoseks oli ajaloolise tagapõhjaga ooper „Vikerlased”, mille esietendus toimus 1928. aastal Estonia teatris. Ooper „Vikerlased” (vikerlased olid eesti muistsed meresõitjad) on rahvuslik nii sisult kui helikeelelt. Aluseks on 12. sajandist pärinevad ajaloosündmused, mis põimuvad peategelaste vahel tekkinud romantilise armastusdraamaga.</text:p>
      <text:p text:style-name="P14"><text:soft-page-break/></text:p>
      <text:p text:style-name="P92">Artur Kapp <text:span text:style-name="T73">(1878-1952)</text:span></text:p>
      <text:p text:style-name="P46">Artur Kapp oli üks kutselise muusika rajajaid, esimesi sümfoniste Eestis. Tuntud ka hea organistina ja improviseerijana, samuti dirigendina. Tänu pikaajalisele pedagoogitööle Tallinna Konservatooriumis kujunes tema õpilastest koolkond, kes oma õ<text:span text:style-name="T75">p</text:span>etaja eeskujul arendas edasi klassikalistel vormidel põhinevat, romantilise<text:span text:style-name="T75">l</text:span>t värvika harmooniaga instrumentaalmuusikat. Kapp on pärit Suure-Jaanist <text:span text:style-name="T75">muusikalembelisest</text:span> köstri perest. <text:span text:style-name="T75">Oma esimesi muusikaalased teadmised sai Kapp oma isalt ning juba 10-aastaselt oli ta võimeline kirikuorganisti kohustusi täima. 1891. aastal, olles vaid 13-aastane astus A. Kapp Peterburi Konservatooriumi, algul oreli- ja hiljem N. Rimski-Korsakovi kompositsiooniklassi. Peale lõpetamist töötas Kapp mõnda aega Peterburis kuni 1904. aastal kolis Astrahani, kuhu jäi küllalt pikaks ajaks elama ning oma mitmekülgse tööga kohalikku kultuurielu edendama. Kapi tegevuse põhivaldkondadeks olid pedagoogitöö, kontsertide ja ooperietenduste organiseerimine ja dirigeerimine, kontserttegevus organistina ja pianistina ning loominguline töö. 1944. aastal naases helilooja kodumaale tagasi, kus jätkas tegevust helilooja ja pedagoogina. Esialgne dirigenditöö Estonia teatris asendus peagi pikaaegse pedagoogilise tegevusega Tallinna Konservatooriumis. Oma elu viimased 8 aastat elas Kapp kodukohas Suure-Jaanis. A. Kapp oli tol ajal tegutsenud heliloojatest kõige viljakam sümfooniate looja. Teme teoste mitmekesises nimistus on esikohal suurvormid, tema klassikalis-romantiline väljenduslaad pakub nii sügavmõttelisi ja tõsiseid kui ka lüürilisi meeleolusid. </text:span></text:p>
      <text:p text:style-name="P14"/>
      <text:p text:style-name="P44">Tähtsamad teosed: <text:span text:style-name="T76">oratoorium „Hiiob”, kantaadid „Päikesele” ja „Ärka, rahvas”, 5 sümfooniat, 4 süiti sümfooniaorkestrile, sümfooniline avamäng „Don Carlos”, instrumentaalkontserdid (orelile, metsasarvele ja klarnetile, tšellole), kooriteosed, orelimuusika, instrumentaalkammermuusika, soololaulud.</text:span></text:p>
      <text:p text:style-name="P44"/>
      <text:p text:style-name="P44">Kuulamiseks:</text:p>
      <text:p text:style-name="P44">19. Artur Kapp – <text:span text:style-name="T77">sümfooniline avamäng „Don Carlos”</text:span></text:p>
      <text:p text:style-name="P47">20. Artur Kapp – oratoorium „Hiiob”, koor „Suur oled Sa, Jehoova”</text:p>
      <text:p text:style-name="P48">21. Artur Kapp – Metsateel </text:p>
      <text:p text:style-name="P14"/>
      <text:p text:style-name="P92">Heino Eller <text:span text:style-name="T78">(1887-1970)</text:span></text:p>
      <text:p text:style-name="P48">Heino Eller sündis Tartus musikaalses peres – emal oli ilus lauluhääl, isa Jaan meisterdas viiuleid ning oli oodatud pillimees külapidudel ja pulmades. Kuigi huvi muusika vastu ilmnes juba varases lapsepõlves, algasid sihikindlad viiuliõpingud alles 12-aastaselt ning said veelgi tõsisemaks harrastuseks Tartu Reaalkoolis, kuhu tuli muusikaõpetajaks Rudolf Tobias. <text:span text:style-name="T79">Süvenev muusikahuvi </text:span><text:soft-page-break/><text:span text:style-name="T79">viis Elleri Peterburi Konservatooriumi viiuliklassi, kuid poole aasta pärast sundis liigsest harjutamisest käe ülemängimine viiuliõpingud katkestama. Noormehe haridustee jätkus Peterburi Ülikooli õigusteadusosakonnas. 1913. aastal otsustas Eller veelkord muusika kasuks ning 1920. aastal sai ta lõpuks konservatooriumidiplomi (kompositsiooni- ja muusikateooria eriala). Heino Elleri loomingus on esikohal instrumentaalteosed, kus kajastub põhjamaiselt karge loodus. Muusika kõlab rahulikult, lüüriliselt ja jutustavalt, tunded on vaoshoitud, dramatismi vähe. Teosed muudab elavaks tantsulisus, värvikas orkestratsioon, varjundirohke ja kammerlik kõla ning rõõmsate, naljatlevate meeleolude vaheldumine jutustavatega. Iga detail Elleri muusikas on läbimõeldud ja viimistletud, juhuslikkus puudub. Palju on programmiliste pealkirjadega muusikat, mis viitavad teose üldmeeleolule ja loodusega seonduvatele isiklikele läbielamistele. Elleri helikeeles on olulisel kohal eesti rahvalaulule tüüpilised viisikäänud, rütmid ja harmoonia, aga töötleva elemendina ka polüfoonia, mida ta oskuslikult ühendas kaasaegse väljenduslaadiga, lisades kas impressionistlikke või ekspressionistlikke varjundeid. Omapärased meloodiad on ehitatud üksikutest, muutlikest motiividest ja vaheldusrikkast rütmist. Orkester kõlab värvikalt, ent hõredalt, rohkete soolodega. Eriti täiuslikult tundis helilooja keelpilliorkestri kõlavõimalusi. Heino Eller oli rahvuslike traditsioonide kujundaja ja arendaja Eesti instrumentaalmuusikas, kelle looming põhineb klassikalistel vormipõhimõtetel, rahvuslikel motiividel ja 20. sajandi moodsal helikeelel. </text:span></text:p>
      <text:p text:style-name="P14"/>
      <text:p text:style-name="P48">Tähtsamad teosed: <text:span text:style-name="T80">3 sümfooniat, sümfoonilised süidid (sh „Valge öö”), sümfoonilised poeemid (sh „Koit”, Ööhüüded”, „Viirastused”), sümfoonilised pildid (sh „Videvik”, „Varjus ja päikesepaistel”), kammermuusika (5 keelpillikvartetti, triod, umbes 200 pala – tsüklid klaverile, teosed flöödile, sooloviiulile, viiulile ja klaverile)</text:span></text:p>
      <text:p text:style-name="P48"/>
      <text:p text:style-name="P48">Kuulamiseks:</text:p>
      <text:p text:style-name="P48">22. Heino Eller – <text:span text:style-name="T81">tsükkel „Viis pala keelpilliorkestrile”, Kodumaine viis</text:span></text:p>
      <text:p text:style-name="P49">23. Heino Eller – Männid</text:p>
      <text:p text:style-name="P49">24. Heino Eller – Kellad</text:p>
      <text:p text:style-name="P49">25. Heino Eller – sümfooniline poeem „Koit”</text:p>
      <text:p text:style-name="P14"/>
      <text:p text:style-name="P92">Eduard Tubin <text:span text:style-name="T82">(1905-1982)</text:span></text:p>
      <text:p text:style-name="P50">Heino Elleri arvukast õpilasperest sai Eduard Tubin tuntuks heliloojana, kelle looming on olulise tähtsusega nii eesti sümfoonilises kui teatrimuusikas. Tubina looming kogub populaarsust tänaseni – mida aasta edasi, seda laiemat tähelepanu see äratab ja mitte ainult Eestis. <text:span text:style-name="T83">Eduard Tubina kodukoht asus Peipsi ääres Kallaste lähedal. Juba lapsena karjas käies armastas ta pilli puhuda, hiljem sai muusikaentusiastist isaga koos puhkpilliorkestris flööti mängida. Innukalt harjutas ta ka </text:span><text:soft-page-break/><text:span text:style-name="T83">klaverit. Astus Tartu Õpetajate Seminari, töötas Nõos õpetajana ja jätkas muusikaga tegelemist. Järgnesid õpingud Tartu Kõrgemas Muusikakoolis Heino Elleri kompositsiooniklassis. Tubina muusikaline tegevus kestis Eestis 1944. aastani. Energiat jätkus dirigenditööks Vanemuise teatris, sümfooniakontsertidel, Tartu Meestelaulu Seltsis ja „Estonia” muusikaosakonnas. Erilise tähtsusega on eesti muusikas 1940. aastal loodud ballett „Kratt”, mis on esimene rahvusliku sisu ja helikeelega lavateos, kus on kasutatud tantsulist folkloori – torupilli-, viiuli- ja kandlelugusid. Teise maailmasõja keerulistel aegadel otsustas helilooja pageda sõja jalust, asudes elama Rootsi. Tubina loomingu erilisuse tingis Rootsis valitsenud sundimatu poliitiline õhkkond. Elades soodsamas keskkonnas kui kolleegid kodumaal, arenes tema muusika just võõrsil tublisti kaasaegsemaks, tuues ühtlasi ka eesti muusikasse Euroopas levinud uusi suundi. Tubin püüdis säilitada sidet kodumaaga – mitmete pagulaspõlves loodud teoste esiettekanded toimusid Eestis ning võimaluste piires helilooja külastas neil juhtudel sünnimaad. Kindlasti väärinuks helilooja muusika suuremat tunnustust, kuid kodumaal suhtusid võimulolijad temasse kui läänes elavasse vaenuliku maailmavaatega inimesesse, mis takistas Tubina populaarsuse levikut. Rootsis seevastu põlati teda tihedate sidemete pärast kommunistliku kodumaaga. Nii jäigi helilooja looming teenimatult suurema tähelepanuta. Tänapäeval kantakse Tubina teoseid ette järjest sagedamini ning üha rohkem leidub tema muusika austajaid nii meil kui välismaal. Tubina loomingus on esikohal instrumentaalsed suurvormid, kus on tunda helilooja tugevat vormitaju ja oskust materjali polüfooniliste võtete abil töödelda ning meisterlikku orkestrikäsitlust. Eduard Tubin jätkas Heino Elleri alustatud rahvuslikku suunda, kirjutas kõrgel kunstilisel tasemel sümfoonilist ja lavamuusikat, rikastas eesti muusikat moodsama helikeelega ning uute Euroopas valitsevate suundadega.</text:span></text:p>
      <text:p text:style-name="P14"/>
      <text:p text:style-name="P50">Tähtsamad teosed: <text:span text:style-name="T84">ballett „Kratt”, ooperid „Barbara von Tisenhusen” ja „Reigi õpetaja”, Reekviem langenud sõdurite mälestuseks, 10 sümfooniat, 2 kontserti viiulile ja sümfooniaorkestrile, kontsert kontrabassile ja sümfooniaorkestrile, kontsert klaverile ja sümfooniaorkestrile, koorilaulud, soololaulud, kvartetid, sonaadid sooloviiulile, sonaadid viiulile ja klaverile, klaverisonaadid, klaveripalad, klaveritsükkel „Neli rahvaviisi minu kodumaalt”</text:span></text:p>
      <text:p text:style-name="P50"/>
      <text:p text:style-name="P50">Kuulamiseks:</text:p>
      <text:p text:style-name="P50">26. Eduard Tubin – <text:span text:style-name="T85">Sümfoonia nr. 5 h-moll, I osa </text:span><text:span text:style-name="T52">Allegro energico </text:span></text:p>
      <text:p text:style-name="P51">27. Eduard Tubin – <text:span text:style-name="T86">Reekviem langenud sõdurite mälestuseks, IV osa </text:span><text:span text:style-name="T53">Lento marciale</text:span></text:p>
      <text:p text:style-name="P52">28. Eduard Tubin – <text:span text:style-name="T87">Prelüüd nr. 3, ETW 33-2</text:span></text:p>
      <text:p text:style-name="P53">29. Eduard Tubin – Viiulikontsert nr. 2, <text:span text:style-name="T88">II osa </text:span><text:span text:style-name="T54">Allegro marciale vivace</text:span></text:p>
      <text:p text:style-name="P93">30. Eduard Tubin – ballet „Kratt”, Maksamereliste tants</text:p>
      <text:p text:style-name="P14"/>
      <text:p text:style-name="P92"><text:soft-page-break/>Gustav Ernesaks <text:span text:style-name="T89">(1908-1993)</text:span></text:p>
      <text:p text:style-name="P55">Ernesaks oli tuntud koorijuh, helilooja, muusikapedagoog ning laulupidude traditsiooni elustaja ja kandja eelmise vabariigi ajast kuni selle taasloomiseni. Omandas Tallinna Konservatooriumis laulu- ja muusikaõpetaja kutse (1931) ning kolm aastat hiljem lõpetas ka A. Kapi kompositsiooniklassi. Ernesaks oli Riikliku Akadeemilise Meeskoori (praeguse Rahvusmeeskoori) asutaja ja dirigent; <text:span text:style-name="T91">eesti autorite laululoomingu tutvustaja arvukatel kontserdireisidel nii kodu- kui välismaal; mitmete kooride dirigent enne II maailmasõda, kooritöö innustaja ja rahva lemmik peadirigendina üldlaulupidudel; kauaaegne tunnustatud pedagoog Tallinna Riiklikus Konservatooriumis; huvitavate mälestusteraamatute autor; paljude populaarsete koorilaulude looja. Ernesaksa lüürilist laadi looming köidab kuulajaid oma meloodilisuse ja poeetilisusega, sellest ei puudu ka muhe huumor ja tihe side rahvamuusikaga. 1989. aastal Ernesaks valiti Tallinna Riikliku Konservatooriumi audoktoriks. Tänu Gustav Ernesaksa aktiivsele eestvedamisele kandus laulupidude traditsioon läbi sõjajärgsete keeruliste aegade tänapäeva.</text:span></text:p>
      <text:p text:style-name="P14"/>
      <text:p text:style-name="P54">Tähtsamad teosed: <text:span text:style-name="T92">laulud (sh „Mu isamaa on minu arm”, „Hakkame, mehed, minema”, „Näärisokk”, „Mind kutsuti pulma”, „Mai tuli”), lastelaulud (sh „Rongisõit”, „Hiiretips”), meeskoorisüit „Kuidas kalamehed elavad”, laulupeokantaadid, 5 ooperit (sh „Tormide rand”)</text:span></text:p>
      <text:p text:style-name="P54"/>
      <text:p text:style-name="P54">Kuulamiseks:</text:p>
      <text:p text:style-name="P54">3<text:span text:style-name="T90">1</text:span>. Gustav Ernesaks – <text:span text:style-name="T92">Mu isamaa on minu arm</text:span></text:p>
      <text:p text:style-name="P56">32. Gustav Ernesaks – <text:span text:style-name="T93">Hakkame, mehed, minema</text:span></text:p>
      <text:p text:style-name="P14"/>
      <text:p text:style-name="P92">Eugen Kapp <text:span text:style-name="T94">(1908-1996)</text:span></text:p>
      <text:p text:style-name="P58">Kappide suguvõsas jätkasid muusikuteed Artur Kapi poeg Eugen ja vennapoeg Villem. Eugen Kapp oli oma isa õpilane Tallinna Konservatooriumis, hiljem töötas samas õppeasutuses kaua aastaid pedagoogina. Eugen Kapi muusikaline väljenduslaad oli tollasele kultuuriladvikule vastuvõetav. Lihtne rahvuslik helikeel ja romantiline eneseväljendus tegid temast nõukogude aja soosiku. </text:p>
      <text:p text:style-name="P58"/>
      <text:p text:style-name="P58">Tähtsamad teosed: 5 ooperit (sh „Tasuleegid”, „Rembrandt”), balletid „Kalevipoeg” ja „Kullaketrajad”,lasteooperid (sh „Talvemuinasjutt”), muusika kooliteatritele</text:p>
      <text:p text:style-name="P14"/>
      <text:p text:style-name="P92">Villem Kapp <text:span text:style-name="T95">(1913-1964)</text:span></text:p>
      <text:p text:style-name="P58">Villem Kapp oli andekas koori- ja soololaulude looja. Muusikat õppis ta Tallinna Konservatooriumis: algul orelit, siis Heino Elleri klassis kompositsiooni. Villem Kapi väljenduslaad on lüürilis-romantiline. Tema rahvusliku värvinguga muusika kõlab siiralt ja südamlikult. <text:soft-page-break/>Viiekümneaastase helilooja edasised kavatsused katkestas ootamatu surm. </text:p>
      <text:p text:style-name="P58"/>
      <text:p text:style-name="P58">Tähtsamad teosed: ooper „Lembitu”, 2 sümfooniat, kooripoeem „Põhjarannik”, soololaulud (sh „Kui lõpeb suvepäeva viimne vine”, „Sa tulid”)</text:p>
      <text:p text:style-name="P14"/>
      <text:p text:style-name="P57">Kuulamiseks:</text:p>
      <text:p text:style-name="P57">33. Villem Kapp – <text:span text:style-name="T96">Põhjarannik </text:span></text:p>
      <text:p text:style-name="P14"/>
      <text:p text:style-name="P92">Veljo Tormis <text:span text:style-name="T97">(1930-2017)</text:span></text:p>
      <text:p text:style-name="P60">Veljo Tormis on meie kõige omanäolisema koorimuusika looja, kelle looming on laialt tuntud ka välismaal. Tema vokaalteoste aluseks on eesti ja teiste soome-ugri hõimude arhailine rahvamuusika. <text:s/>Tormis on pärit Kuusalust. Ta õppis alguses orelit ja koorijuhtimist Tallinna muusikakoolis ning loomingut konservatooriumis, seejärel lõpetas Moskva Konservatooriumi kompositsiooniklassi. <text:span text:style-name="T98">Alates 1956. aastast töötas Tormis Tallinna Muusikakoolis teooria ja kompositsiooniõpetajana, hiljem tegutses Heliloojate Liidus ning 1969. aastast oli vabakutseline helilooja. Tormis oli ka Eesti Muusika- ja Teatriakadeemia professor. Tormise loomingus moodustavad suurema osa folkloorsed ja väiksema osa mittefolkloorsed kooriteosed. Ta oli rahvusliku helikeele ja tundelaadiga helilooja, kes jätkas M. Saare ja C. Kreegi poolt alustatud suunda. Tormis oskas kaugest ajast pärinevat väljenduslaadi rikastada tänapäevaste väljendusvõimalustega, saavutades omapärase ja kaasaegse kõlapildi ning säilitades seejuures ka palju arhailist. Tema loomingus valitseb rahvamuusikale omane sisemine loogika, mis toob ühtlasi esile tekstis peituva sõnumi ja tutvustab soome-ugrilaste mõttemaailma. Helilooja leidis, et regilaulu võib esitada ka algsel kujul – arhailised viisid on niigi huvitavad <text:s/>ja mitmekülgsed, selle põhimõtte järgi on ta toonud kuulajate ette hulgaliselt rahvalaule väga originaalilähedastena. Tormise väljenduslaad kujunes esialgu üksnes eesti rahvalaulu traditsioonist lähtudes, kuid helilooja huvi laienes ka soome-ugri regilauludele ning peagi hakkasid valmima ka meie hõimurahvaste viisidele tuginevad teosed. Tormise tsüklilised teosed on loodud nii mees-, nais-, sega- kui ka lastekooridele. </text:span></text:p>
      <text:p text:style-name="P14"/>
      <text:p text:style-name="P59">Tähtsamad teosed: <text:span text:style-name="T99">tsüklid Meestelaulud, Eesti kalendrilaulud („Mardilaulud”, „Kadrilaulud”, „Vastlalaulud”, „Kiigelaulud”, „Jaanilaulud”) ja Naistelaulud; suursari „Unustatud rahvad” („Liivlaste pärandus”, „Vadja pulmalaulud”, „Isuri eepos”, Ingerimaa õhtud”, „Vepsa rajad”, „Karjala saatus”); „Raua needmine”; mittefolkloorsed tsüklid („Sügismaastikud”, „Kevadkillud”, „Talvemustrid”, „Suvemotiivid”, „Hamleti laulud”, „Maarjamaa ballaad”); soololaulud; kantaadid „Kalevipoeg”, „Vanemuine”, „Päike, meri, maa”; 2 avamängu; 3 süiti; lavateosed (sh lühiooper „Luigelend”, kantaat-ballett „Eesti ballaadid”); filmimuusika (sh „Libahunt”, „Kevade”, „Suvi”); </text:span><text:soft-page-break/><text:span text:style-name="T99">lastemuusika (sh „Vanavanemate viisivakk”)</text:span></text:p>
      <text:p text:style-name="P59"/>
      <text:p text:style-name="P59">Kuulamiseks:</text:p>
      <text:p text:style-name="P59">34. Veljo Tormis – <text:span text:style-name="T100">Raua needmine</text:span></text:p>
      <text:p text:style-name="P61">35. Veljo Tormis – Lauliku lapsepõli</text:p>
      <text:p text:style-name="P62">36. Veljo Tormis – tsükkel „Isuri eepos”, Maailma loomine</text:p>
      <text:p text:style-name="P62">37. Veljo Tormis – <text:span text:style-name="T101">tsükkel „Ingerimaa õhtud”, Röntüškä I</text:span></text:p>
      <text:p text:style-name="P14"/>
      <text:p text:style-name="P92">Eino Tamberg <text:span text:style-name="T102">(1930-2010)</text:span></text:p>
      <text:p text:style-name="P64">Eino Tambergi elu ja tegevus olid seotud Tallinnaga. Pärast E. Kapi kompositsiooniklassi lõpetamist Tallinna Konservatooriumis 1953. aastal töötas Tamberg Eesti Raadios, Heliloojate Liidus ning oli alates 1968. aastast õppejõuks Tallinna Konservatooriumis (<text:span text:style-name="T107">praeguses</text:span> Eesti Muusika- ja Teatriakadeemias). Oluline koht kogu muu muusikalise tegevuse juures oli loomingulisel tööl, mis kestis helilooja elu lõpuni. Eino Tambergi loomingus on esikohal sümfoonilised teosed ja lavamuusika, mis näitavad materjali arendusoskust ja meisterlikku orkestrikäsitlust. Uue lähenemisnurga ja kaasaegse väljenduse leiab ta ka vanade žanrite poole pöördudes. <text:span text:style-name="T103">Tema teos „Concerto grosso” on Eestis esimeseks neoklassitsismi näiteks, teose uudisjoonteks olid aktiivne rütm, rohke ostinaato kasutamine ja romantilisuse vältimine. Tambergi muusika paistab silma sümfoonilise arenduse poolest. Tähtsal kohal on romantilised armastusteemad, tegelaste hingelised läbielamised. Tema loodud teostes kajastuvad eesti muusikas toimunud arengud. Tambergi silmapaistvamad õpilased R. Kangro, P. Vähi, M. Kõlar, T. Tulev, M. Vihmand, T. Kõrvits ja M. Siimer on oma loomingu kaudu mõjutanud meie muusikas praegu levivaid suundi. </text:span></text:p>
      <text:p text:style-name="P14"/>
      <text:p text:style-name="P63">Tähtsamad teosed: <text:span text:style-name="T103">Concerto grosso kammerorkestrile, Ballett-sümfoonia, oratooriumid „Kuupaisteoratoorium” ja „Amores”, balletid „Poiss ja liblikas” ja <text:s/>„Joanna tentata”, ooperid „Raudne kodu”, „Cyrano de Bergerac”, „Lend” ja „Peeglimängud”, 4 sümfooniat, kontsert trompetile ja orkestrile, koori- ja soololaulud, lastelaulud, kammermuusika, filmimuusika, muusika näidenditele</text:span></text:p>
      <text:p text:style-name="P63"/>
      <text:p text:style-name="P63">Kuulamiseks:</text:p>
      <text:p text:style-name="P63">38. Eino Tamberg – <text:span text:style-name="T104">Concerto grosso op. 5, I osa </text:span><text:span text:style-name="T55">Allegro moderato</text:span></text:p>
      <text:p text:style-name="P94">39. Eino Tamberg – Kontsert trompetile ja orkestrile op. 42, I osa <text:span text:style-name="T50">Andante. Allegro</text:span></text:p>
      <text:p text:style-name="P94">40. Eino Tamberg – <text:span text:style-name="T105">tsükkel „Muusikat oboele”, Aaria</text:span></text:p>
      <text:p text:style-name="P14"/>
      <text:p text:style-name="P92"><text:soft-page-break/>Jaan Rääts <text:span text:style-name="T106">(1932)</text:span></text:p>
      <text:p text:style-name="P65">Jaan Rääts on pärit Tartust musikaalsest perest. <text:span text:style-name="T107">Kaheksa-aastaselt alustas Jaan klaveri- ja oreliõpinguid ning peagi proovis ka üles märkida esimesi palakesi. Pärast Tartu muusikakooli lõpetamist klaveri erialal 1852. aastal sai Räätsa edaspidise elu ja tegevuse keskmeks Tallinn. Ta õppis konservatooriumis M. Saare ja H. Elleri kompositsiooniõpilasena ning hiljem töötas samas õppeasutuses kuni 2003. aastani paralleelselt tegutsedes ka heliloojana. Juba õpingute ajal tundis Rääts huvi kaasaegse muusika vastu. Töö Eesti Raadios võimaldas talle juurdepääsu siin siis veel vähetuntud kaasaegsete heliloojate loomingule ning aitas selles osas ka oma kaasüliõpilasi, hankides neile lube raadiomajja lintide kuulamiseks. Rääts on tänapäevase elutunnetusega helilooja. Vastupidi paljudele meie muusikutele on tema väljenduslaad vähe romantiline, ent energiaküllane, hoogne, rütmikas. Talle on omased kontrastid ja järsud meeleolude kõrvutamised, ergas rütm, teravad kõlad, nurgelised meloodiad, ootamatud tämbrid, tempode vaheldumine ja optimistlik meeleolu. Valdavalt instrumentaalses loomingus leidub muusikat mitmesugustele koosseisudele alates kammeransamblitest ja lõpetades sümfooniaorkestriga. Soolopillidest on helilooja eelistanud klaverit, kuid kirjutanud ka teistele instrumentidele. </text:span></text:p>
      <text:p text:style-name="P65"/>
      <text:p text:style-name="P65">Tähtsamad teosed: <text:span text:style-name="T108">kontsert kammerorkestrile, 8 sümfooniat, „24 prelüüdi” klaverile, Tokaata klaverile, „24 prelüüdi eesti rahvaviisidele” klaverile, „24 marginaali” klaverile, „24 marginaali” kahele klaverile, klaverikontserdid</text:span></text:p>
      <text:p text:style-name="P65"/>
      <text:p text:style-name="P65">Kuulamiseks:</text:p>
      <text:p text:style-name="P65">41. Jaan Rääts - <text:span text:style-name="T108">Tokaata</text:span></text:p>
      <text:p text:style-name="P14"/>
      <text:p text:style-name="P92">Ester Mägi <text:span text:style-name="T108">(1922)</text:span></text:p>
      <text:p text:style-name="P67">Huvipakkuvaks kujunes helilooja Ester Mägi muusika. Tallinnast pärit Ester Mägi lõpetas 1951. aastal siinses konservatooriumis Mart Saare kompositsiooniklassi ja täiendas end Moskvas. Mägi lüürilist laadi loomingus kohtame sageli rahvaviisist pärinevate motiivide vaba arendust. Tähtsal kohal on polütonaalsus. Tema eneseväljendus on tasakaalukas ja eestilik. Muusika kõlab jutustavalt, ilma liigse dramatismita. Mägi on kirjutanud vokaalsümfoonilisi suurvorme, instrumentaalkontserte, sümfoonilist muusikat, arvukalt koorilaule ning vokaalseid ja instrumentaalseid kammerteoseid. Talle on pakunud ka huvi luua lastelaule ja pillilugusid ning kirjutada muusikat näidenditele. </text:p>
      <text:p text:style-name="P14"/>
      <text:p text:style-name="P66">Tähtsamad teosed: „<text:span text:style-name="T109">Dialoogid” flöödile, klarnetile, tšellole ja klaverile, laulutsükkel segakoorile „Mõtisklused”, ballaad meeskoorile ja orelile/sümfooniaorkestrile „Tuule tuba”, „Bukoolika” </text:span><text:soft-page-break/><text:span text:style-name="T109">sümfooniaorkestrile, „Vespel” viiulile ja klaverile (olemas ka seade keelpilliorkestrile), „Vana kannel” klaverile</text:span></text:p>
      <text:p text:style-name="P66"/>
      <text:p text:style-name="P66">Kuulamiseks:</text:p>
      <text:p text:style-name="P66">42. Ester Mägi – <text:span text:style-name="T110">Bukoolika</text:span></text:p>
      <text:p text:style-name="P68">43. Ester Mägi – Kassari kadakad</text:p>
      <text:p text:style-name="P14"/>
      <text:p text:style-name="P92">Arvo Pärt <text:span text:style-name="T109">(1935)</text:span></text:p>
      <text:p text:style-name="P71">Arvo Pärt sündis Paides, kuid tema vanemad lahutasid üsna pea peale poisi sündi ning ema kolis koos lapsega Rakverre. Seitsmeaastaselt hakkas Pärt harjutama klaverimängu kodusel tiibklaveril ning peale II maailmasõja lõppu asus ta õppima Rakvere lastemuusikakooli, kus õppis klaverile lisaks veel oboed, flööti ja löökpille ning mängis orkestris. 1957. aastal asus Pärt õppima Tallinna Riiklikkusse Konservatooriumisse, kus ta õppis Heino Elleri kompositsiooniklassis. Õppimise kõrvalt alustas Pärt 1958. aastal tööd Eesti Raadios helirežissöörina, mis võimaldas tal tutvuda teiste riikide heliloojate loominguga, mida tihti ei lubatud esitada ning luua sidemeid teistega oma põlvkonna heliloojatega. Pärt töötas Eesti Raadios 1967. aastani. Arvo Pärt lõpetas Konservatooriumi 1963. aastal ning selleks ajaks võis teda pidada kogenuks ja küpseks heliloojaks. 1968. aastal langes Pärt sügavasse loomingulisse kriisi, mis kestis 8 aastat. Sellel ajal süvenes ta keskaja ja renessanssmuusika uurimisse. Umbes samal ajal pöördus ta ristiusku ning liitus õigeusu kirikuga. <text:span text:style-name="T111">Uuesti 1976. aastal heliteostega avalikkuse ette ilmudes oli ta välja töötanud uue isikupärase muusikastiili – </text:span><text:span text:style-name="T56">tintinnabuli</text:span><text:span text:style-name="T111">-stiili ja tema uus looming oli kantud väga tugevatest, isiklikult läbitunnetatud religioossetest motiividest. Pärdi uue muusika populaarsus lääneriikides tõi kaasa tema tagakiusamise Nõukogude Liidus. Sügisel 1979 soovitasid partei esindajad tal vabatahtlikult riigist lahkuda ning jaanuaris 1980 emigreerus Pärt koos perega esialgu Austriasse, Viini, kus sai alguse tema koostöö muusikakirjastusega Universal Edition, mis on tänaseni tema loomingu kirjastaja. Poolteist aastat hiljem Saksamaale, Lääne-Berliini, mis jäi tema koduks suuremaks osaks <text:s/>emigratsiooniaastatest. 1984. aastal sai alguse Pärdi koostöö plaadifirmaga EMC Records asutaja, produtsent Manfred Eicheriga ning juba sama aastal ilmus tema autoriplaat „Tabula rasa”, mille edu tõi Pärdi loomingule kuulajaid üle terve maailma. Pärdi muusika jõudis kiiresti nimekate orkestrite ja ansamblite repertuaari. Aastatel 2007-2010 kolis Arvo Pärt järk-järgult tagasi kodumaale, kus ta oli eelnenud aastate jooksul üha enam aega veetnud. Arvo Pärt oli 2012-2018 aastatel klassikalise muusika andmebaasi Bachtrack andmetel maailma kõige enam mängitud elav helilooja, 2019. aastal oli ta ameerika helilooja J. Williamsi järel teine maailma kõige enam mängitud elav helilooja. Rakvere Kolmainu kiriku kellatornis mängib kariljon Arvo Pärdi spetsiaalselt Rakvere Kolmainu kiriku keskpäevase kellamängu jaoks kirjutatud umbes </text:span><text:soft-page-break/><text:span text:style-name="T111">minutipikkust teost. Arvo Pärdi loomingu ja vaimse pärandi säilitamisega tegeleb Arvo Pärdi Keskus Laulasmaal. Arvo Pärdi loomingus on olulisel kohal vokaalsümfoonilised, samuti sümfoonilised teosed, koori- ja kammermuusika ning vähemal määral ka lastemuusika. Tema esimese loomeperioodi muusika (enne loomingulist kriisi) oli täiesti uus sõna eesti tollases muusikas – Pärt kasutas julgelt dodekafooniat ehk seeriatehnikat (aluseks 12-noodiline helirida), kollaaži (põiming), aleatoorikat (juhuslikkus), sonoorikat (tämbri tähtsustamine), tema looming tähistas avangardismi algust eesti muusikas. Peale pikka vaikust ja loomingulist kriisi muutus aga Pärdi helikeel peaaegu tundmatuseni. Uue ajajärgu sünni tema loomingus tähistab klaveripala „Aliinale”, mis oli esimene näide uuest ja ainulaadsest </text:span><text:span text:style-name="T56">tintinnabuli</text:span><text:span text:style-name="T111">-stiilist (ladina keeles „kellukesed”).</text:span><text:span text:style-name="T56"> Tintinnabuli</text:span><text:span text:style-name="T111">-stiil tekkimise põhjuseks on religioon, millele helilooja pühendus. Pärt süvenes keskaegsesse kirikumuusikasse, eriti gregooriuse laulu. Tema loomingus algas polüfooniline ajajärk. Pärdi mitmehäälsus koosneb kahest kihist: meloodialiin, mille muusika oma rahuliku voolavusega meenutab keskaegset koraali ja saateliin, mismoodustub peamiselt kolmkõla helidest.</text:span></text:p>
      <text:p text:style-name="P69"/>
      <text:p text:style-name="P69">Tähtsamad teosed: „<text:span text:style-name="T113">Nekroloog” orkestrile, „Perpetuum mobile” orkestrile, „Collage teemale B-A-C-H” oboele ja keelpillidele, 4 sümfooniat, tšellokontsert „Pro et contra”, „Credos” klaverile, segakoorile ja orkestrile, „Für Alina” („Aliinale”) klaverile, „Fratres”, „Tabula rasa” kontsert kahele viiulile, keelpilliorkestrile ja ettevalmistatud klaverile, „Cantus Benjamin Britteni mälestuseks”, „Spiegel im Spiegel” („Peegel peeglis”), „Berliini missa”, „Litany” („Litaania”), „Kanon pokajanen” koorile, „Orient &amp; Occident” keelpilliorkestrile, „Adam’s Lament” („Aadama itk”) vokaalansamblile, „Missa brevis”, „In spe” puhkpillikvintetile ja keelpilliorkestrile, „Kleine Litanei” („Väike litaania”) segakoorile ja paljud teised</text:span></text:p>
      <text:p text:style-name="P69"/>
      <text:p text:style-name="P69">Kuulamiseks:</text:p>
      <text:p text:style-name="P69">44. Arvo Pärt – <text:span text:style-name="T115">tšellokontsert Pro et Contra, III osa </text:span><text:span text:style-name="T57">Allegro</text:span><text:span text:style-name="T115"> </text:span></text:p>
      <text:p text:style-name="P69">45. Arvo Pärt – <text:span text:style-name="T112">Aliinale </text:span></text:p>
      <text:p text:style-name="P70">46. Arvo Pärt – <text:span text:style-name="T112">Tabula rasa, I osa </text:span><text:span text:style-name="T58">Ludus: Con moto </text:span><text:span text:style-name="T116">, </text:span><text:span text:style-name="T117">II osa</text:span><text:span text:style-name="T59"> Silentium: Senza moto </text:span></text:p>
      <text:p text:style-name="P69">47. Arvo Pärt – <text:span text:style-name="T115">Peegel peeglis</text:span></text:p>
      <text:p text:style-name="P72">48. Arvo Pärt – <text:span text:style-name="T114">Kanon pokajanen, Ode I</text:span></text:p>
      <text:p text:style-name="P77">49. Arvo Pärt – Orient &amp; Occident</text:p>
      <text:p text:style-name="P14"/>
      <text:p text:style-name="P92">Lepo Sumera <text:span text:style-name="T118">(1950-2000)</text:span></text:p>
      <text:p text:style-name="P74">1970ndatel aastatel laiemat kuulajaskonda köitnud heliloojate seas oli üks tähelepanuväärsemaid Lepo Sumera, kes pani muusikapubliku endast kõnelema kohe esimeste valminud teostega. <text:soft-page-break/>Tegemist oli pealinnast pärit andeka noorega, kelle muusikaline haridustee algas Tallinna Lastemuusikakoolis, jätkus Muusikakeskkoolis ja seejärel konservatooriumis Heino Elleri kompositsiooniklassis. Aastail 1979-1982 täiendas end Moskva konservatooriumis. Vaatamata mitmetele muusikaga seotud ametikohtadele Eesti Raadios, Helioojate Liidus, Eesti Muusika Akadeemias ja aktiivsele tegevusele ühiskonnaelus leidis ta ikka aega ka loominguga tegelemiseks. <text:span text:style-name="T119">Lepo Sumera muusikat iseloomustab hea orkestri- ja vormitundmine, sügav sisu, huvitav eneseväljendus. Tema teostest leiab polüfooniat, dodekafooniat, regiviisidele omast kordusterohkust, mitmekihilist rütmipilti, suurt tähelepanu tämbrimängule ja muid tehnilisi võtteid. Neid kõiki valdas ta võrdselt hästi ning kasutas oskuslikult erinevates teostes. Iga teos sisaldab mõttetihedat programmi, millest kuulaja saab õige ettekujutuse vaid terviku kuulamisel. Tervikutaju ja hea vormitunnetus ongi Sumera muusika tähtsamaid tunnusjooni. Sumera oli esimene helilooja Eestis, kes hakkas kasutama komponeerimisel arvutit.</text:span></text:p>
      <text:p text:style-name="P14"/>
      <text:p text:style-name="P73">Tähtsamad teosed: „<text:span text:style-name="T120">In memoriam” orkestrile (H. Elleri mälestuseks), „Mäng” puhkpillikvintetile, „Kaks pala sooloviiulile”, ballett „Anselmi lugu”, „Seenekantaat”, kantaat „Elust ja surmast”, „Muusika kammerorkestrile”, „Kaks pala aastast 1981” klaverile, „Pantomiim” vanade instrumentide ansamblile, 6 sümfooniat, klaverikontsert, „Music For Glasgow” arvutitele ja süntesaatorile, tšellokontsert, „Mäng kahele”, kammerooper „Olivia meistriklass”, multimeediateos „Südameasjad”, filmimuusika</text:span></text:p>
      <text:p text:style-name="P73"/>
      <text:p text:style-name="P73">Kuulamiseks:</text:p>
      <text:p text:style-name="P73">50. Lepo Sumera – <text:span text:style-name="T121">Kaks pala aastast 1981, I</text:span></text:p>
      <text:p text:style-name="P75">51. Lepo Sumera – <text:span text:style-name="T122">Sümfoonia nr. 2, I osa </text:span><text:span text:style-name="T60">Moderato tranquillo</text:span></text:p>
      <text:p text:style-name="P73"/>
      <text:p text:style-name="P92">Raimo Kangro <text:span text:style-name="T122">(1949-2001)</text:span></text:p>
      <text:p text:style-name="P78">Tartust pärit Raimo Kangro muusikaõpingud algasid kodulinna muusikakoolis klaveri erialal, järgne saasta koorijuhtimise õpet, seejärel pühendumine kompositsiooni erialale Tallinna Riiklikus Konservatooriumis algul J. Räätsa ja seejärel E. Tambergi klassis. Tema töökohad olid seotud Eesti Raadio, Eesti Televisiooni, Heliloojate Liidu, Eesti Telefilmi ja Konservatooriumiga (praegune Eesti Muusika- ja Teatriakadeemia). Raimo Kangro uudsust pakkuvad teosed jõudsid kuulajateni 1970ndate alguses ning juba siis ilmnes tema helikeele sugulus neoklassitsismiga, millele lisandusid levimuusika mõjud. <text:span text:style-name="T124">Kangro looming on valdavalt vähese lüürikaga, teatraalset laadi. Helikeeles leiame julgeid tämbrikooslusi, polürütmiat ja klastreid. Eredates orkestrivärvides on tähtsal kohal löökpillina kõlav klaver. Palju improvisatsioonilist arendust, jõulisust ja hoogu, ent ka dramatismi ja ekspressiivsust. Helilooja pidas oluliseks kontakti kuulajatega, rõhutades vajadust osata </text:span><text:soft-page-break/><text:span text:style-name="T124">väljendada oma aja inimese, oma sugupõlve tundeid ja mõtteid. Tema muusikale on iseloomulik nooruslik aktiivsus, energia ja elurõõm.</text:span></text:p>
      <text:p text:style-name="P14"/>
      <text:p text:style-name="P76">Tähtsamad teosed: <text:span text:style-name="T123">ooperid „Imelugu”, <text:s/>„Ohver” ja „Süda”, ooper lastele „Ooperimäng”, lastemuusikalid „Saabastega kass” ja „Seakarjus”, rock-ooper „Põhjaneitsi” (koostöös A. Valkoneniga), humoorikas ooper „Uku ja Ecu”, oratoorium „Credo”, kantaat „Gaudeo”, sümfoonilised teosed ja instrumentaalkontserdid (sh „Kassikontsert” klaverile ja orkestrile, kontsert löökpillidele), kammermuusika (sh seeria „Display” I-X), klaveriteosed, filmimuusika, lastemuusika ja muusikaõpikud</text:span></text:p>
      <text:p text:style-name="P76"/>
      <text:p text:style-name="P76">Kuulamiseks:</text:p>
      <text:p text:style-name="P76">52. Raimo Kangro – <text:span text:style-name="T125">Display IX: Trumpets of Jericho</text:span></text:p>
      <text:p text:style-name="P14"/>
      <text:p text:style-name="P92">Erkki-Sven Tüür <text:span text:style-name="T122">(1959)</text:span></text:p>
      <text:p text:style-name="P79">Eesti tänastest heliloojatest on silmapaistvamate hulka tõusnid Hiiumaalt Kärdlast pärit Erkki-Sven Tüür. Aastatel 1976-1980 õppis Tüür G. Otsa nim. Tallinna Muusikakoolis flööti ja löökpillimängu, 1980-1984 aastatel jätkas oma haridusteed Tallinna Konservatooriumis Jaan Räätsa kompositsiooniklassis. <text:span text:style-name="T126">Hiljem täiendas end Lepo Sumera juures ning elektroonmuusika alal Saksamaal, Karlsruhe Kõrgemas Muusika- ja Teatriakadeemias. 1979-1984 aastatel juhtis Tüür rock-ansamblit „In spe”, mille loojaks ta oli. Alates 1995 aastast on Tüür vabakutseline helilooja ja on rahvusvahelise uue muusika festivali NYYD üks kunstilisi juhte. Tüüri teostes leidsid käsitlust korduste muusika, tonaalsus ja atonaalsus, kõlavärvimuusika, rock- ja elektronmuusika ning ekspressionismile omased muutlikud rütmipildid, kromaatilised kõlaväljad, klastrid. Helilooja esitleb erinevaid väljendusvõtteid kas järsult kõrvutades või ühelt sujuvalt teisele üle kandudes. Tema muusikas sulandub 20. sajandi muusikastiilide paljusus. Tüür valdab meisterlikult erinevatest ajastutest pärinevat kompositsioonitehnikat. Ta oskab klassikaliste vormide abita kujundada teose terviklikkust, mille saavutamisel on abiks nii register, faktuur, tämber kui ka meloodilis-rütmilised kujundid. Tüüri looming on kõlanud paljude välisriikide muusikafestivalidel ja -pidustustel, olles jätkuvalt tõusuteel. Põhiosaks on instrumentaalteosed. Tüüri teoseid tellitakse maailmas tuntud interpreetide ja ja festivalide poolt, tema muusikat esitatakse ja plaadistatakse nii kodumaal kui võõrsil – helilooja looming on saanud rahvusvahelise tunnustuse.</text:span></text:p>
      <text:p text:style-name="P14"/>
      <text:p text:style-name="P76"><text:span text:style-name="T127">T</text:span>ähtsamad teosed: <text:span text:style-name="T128">9 sümfooniat, oratoorium „Ante finem saeculi”, Arhitektoonikad (I-VII), Reekviem Peeter Lilje mälestuseks, „Crystallisatio”, instrumentaalkontserdid (tšellole ja kammerorkestrile, marimbakontsert „Ardor”, 2 viiulikontserti), sümfoonilised teosed („Hommage a </text:span><text:soft-page-break/><text:span text:style-name="T128">Sibelius”, „Zeitraum”, „Exodus”, „Aditus” jt), elektroakustiline muusika („Kaljukitse pöörijoon”), ooper „Wallenberg”, muusika filmidele ja näidenditele</text:span></text:p>
      <text:p text:style-name="P76"/>
      <text:p text:style-name="P76">Kuulamiseks:</text:p>
      <text:p text:style-name="P80">53. Erkki-Sven Tüür – <text:span text:style-name="T129">Klaverisonaat, III osa </text:span><text:span text:style-name="T61">Allegro con moto</text:span></text:p>
      <text:p text:style-name="P81">54. Erkki-Sven Tüür – <text:span text:style-name="T130">Crystallisatio</text:span></text:p>
      <text:p text:style-name="P82">55. Erkki-Sven Tüüt – <text:span text:style-name="T131">Sümfoonia nr. 9 „Mythos” („Müüt”, pühendatud Paavo Järvile)</text:span></text:p>
      <text:p text:style-name="P14"/>
      <text:p text:style-name="P92">Urmas Sisask <text:span text:style-name="T122">(1960)</text:span></text:p>
      <text:p text:style-name="P83">Teistest tunduvalt erineva mõttemaailmaga helilooja Urmas Sisask tegutseb oma „muusikaköögis” – <text:s/>tähetornis Jänedal, kus valmivad tema astronoomiahuvist lähtuvad teosed. <text:span text:style-name="T132">Sisask on pärit Raplast, muusikat õppis ta Tallinna Muusikakeskkoolis ning seejärel Tallinna Riiklikus Konservatooriumis, mida lõpetas 1985. aastal. Lisaks komponeerimisele töötas Sisask ka muusikaõpetaja ja koorijuhina Jänedal. Kogu Urmas Sisaki looming on inspireeritud astronoomiast. </text:span></text:p>
      <text:p text:style-name="P14"/>
      <text:p text:style-name="P76">Tähtsamad teosed: „<text:span text:style-name="T132">Tähistaeva tsükkel” ja <text:s/>„Plejaadid” klaverile, „Linnutee galaktika” kahele klaverile, „Andromeda galaktika” klaverile kaheksal käel, 3 sümfooniat, „Jõuluoratoorium”, vaimulik koorimuusika (tsükkel „Gloria Patri”, „Magnificat”, kantaat „Ood armastusele”, „12 laulu püha neitsi Maria auks”), oratoorium „Pro Patria”, 5 missat</text:span></text:p>
      <text:p text:style-name="P76"/>
      <text:p text:style-name="P76">Kuulamiseks:</text:p>
      <text:p text:style-name="P83">56. Urmas Sisask – „<text:span text:style-name="T133">Tähistaeva tsükkel” nr. 2, „Lõunataevas” op. 51, nr. 1 „Kameeleon – Tunglemine”</text:span></text:p>
      <text:p text:style-name="P85">57. Urmas Sisask – tsükkel „Gloria Patri”, II Omnis una</text:p>
      <text:p text:style-name="P83"/>
      <text:p text:style-name="P84"/>
      <text:p text:style-name="P84">Veidi rohkem kui üks sajand on väga lühike aeg eesti rahva arengu pikas ajaloos. Ent fakt, et 19. ja 20. sajand osutusid meie kultuuriloos nii tulemusrikkaks, on enam kui imetlusväärne. Mõeldes tagasi ajale, mil eesti rahvuslik kultuur kõigi raskuste kiuste esimesi võrseid ajama hakkas, oli Lääne-Euroopas välja kujunenud sajanditepikkune muusikaelu. Praegu võime end aga tasemelt julgelt kõrvutada vanade kultuuritraditsioonidega maadeg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9-08T11:10:02.080000000</dc:date>
    <meta:editing-duration>PT9H24M33S</meta:editing-duration>
    <meta:editing-cycles>60</meta:editing-cycles>
    <meta:generator>LibreOffice/5.4.3.2$Windows_x86 LibreOffice_project/92a7159f7e4af62137622921e809f8546db437e5</meta:generator>
    <meta:document-statistic meta:table-count="0" meta:image-count="0" meta:object-count="0" meta:page-count="25" meta:paragraph-count="171" meta:word-count="7835" meta:character-count="65468" meta:non-whitespace-character-count="57668"/>
  </office:meta>
</office:document-meta>
</file>